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sloop- en constructiewerkzaamheden op de locatie Van Almondestraat 13 te Dordrecht zaaknummer Z-22-4131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voeren van diverse sloop- en constructiewerkzaamheden op de locatie 
Van Almondestraat 1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60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0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0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diverse sloop- en constructiewerkzaamheden op de locatie Van Almondestraat 13 te Dordrecht zaaknummer Z-22-413107</meta:user-defined>
    <meta:user-defined meta:name="DCTERMS.W3CDTF/DCTERMS.available">2023-03-02</meta:user-defined>
    <meta:user-defined meta:name="DCTERMS.W3CDTF/OVERHEIDop.jaargang">2023</meta:user-defined>
    <meta:user-defined meta:name="OVERHEIDop.publicationIssue">91602</meta:user-defined>
    <meta:user-defined meta:name="OVERHEIDop.GmbID/DC.identifier">gmb-2023-91602</meta:user-defined>
    <meta:user-defined meta:name="OVERHEIDop.versieInformatie"/>
  </office:meta>
</office:document-meta>
</file>