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Terugvordering en Verhaal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04829</text:span>
          </text:p>
            <text:p text:style-name="al"/>
            <text:p text:style-name="al">Burgemeester en wethouders van de gemeente Amstelveen;</text:p>
            <text:p text:style-name="al">gelezen het advies van Werk &amp; Inkomen van 2 november 2022;</text:p>
            <text:p text:style-name="al">gelet op paragraaf 6.4 en 6.5 van de Participatiewet, paragraaf 5 van de Wet inkomensvoorziening ouder en gedeeltelijk arbeidsongeschikte werkloze werknemers, paragraaf 5 van de Wet inkomensvoorziening oudere en gedeeltelijk arbeidsongeschikte gewezen zelfstandigen en de Algemene wet bestuursrecht;</text:p>
            <text:p text:style-name="al">besluiten vast te stellen de:</text:p>
            <text:p text:style-name="al">
            <text:span text:style-name="nadrukvet">Beleidsregels Terugvordering en Verhaal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W: Burgerlijk wetboek;</text:p>
                </text:list-item>
                <text:list-item text:style-override="id1-3-2-2-1-2-2-2">
                  <text:number>•</text:number>
                  <text:p text:style-name="al">belanghebbende: degene van wie wordt teruggevorderd, dan wel degene op wie wordt verhaald;</text:p>
                </text:list-item>
                <text:list-item text:style-override="id1-3-2-2-1-2-2-3">
                  <text:number>•</text:number>
                  <text:p text:style-name="al">bruteren: het verhogen van de vordering met loonbelasting en premies volksverzekeringen zoals bedoeld in artikel 58 vijfde lid van de wet of artikel 25 vijfde lid van de IOAW/IOAZ;</text:p>
                </text:list-item>
                <text:list-item text:style-override="id1-3-2-2-1-2-2-4">
                  <text:number>•</text:number>
                  <text:p text:style-name="al">college: het college van burgemeester en wethouders van de gemeente Amstelveen;</text:p>
                </text:list-item>
                <text:list-item text:style-override="id1-3-2-2-1-2-2-5">
                  <text:number>•</text:number>
                  <text:p text:style-name="al">IOAW: Wet inkomensvoorziening oudere en gedeeltelijk arbeidsongeschikte werkloze werknemers;</text:p>
                </text:list-item>
                <text:list-item text:style-override="id1-3-2-2-1-2-2-6">
                  <text:number>•</text:number>
                  <text:p text:style-name="al">IOAZ: Wet inkomensvoorziening oudere en gedeeltelijk arbeidsongeschikte gewezen zelfstandigen;</text:p>
                </text:list-item>
                <text:list-item text:style-override="id1-3-2-2-1-2-2-7">
                  <text:number>•</text:number>
                  <text:p text:style-name="al">schuldenproblematiek: er is sprake van een situatie waarin redelijkerwijs is te voorzien dat een natuurlijke persoon niet zal kunnen voortgaan met het betalen van zijn schulden of indien hij in de toestand verkeert dat hij heeft opgehouden te betalen;</text:p>
                </text:list-item>
                <text:list-item text:style-override="id1-3-2-2-1-2-2-8">
                  <text:number>•</text:number>
                  <text:p text:style-name="al">uitkering: de verleende bijstand op grond van de wet of een inkomensvoorziening op grond van de IOAW of de IOAZ;</text:p>
                </text:list-item>
                <text:list-item text:style-override="id1-3-2-2-1-2-2-9">
                  <text:number>•</text:number>
                  <text:p text:style-name="al">voorliggende voorziening: de voorziening als bedoeld in artikel 5, aanhef en onder e van de wet;</text:p>
                </text:list-item>
                <text:list-item text:style-override="id1-3-2-2-1-2-2-10">
                  <text:number>•</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Bevoegdheden algemeen</text:p>
              <text:p text:style-name="al">Het college maakt gebruik van de bevoegdheden zoals vermeld in § 6.4, met uitzondering van artikel 58, zevende lid, van de wet en hoofdstuk ІІ § 5, met uitzondering van artikel 25, zesde lid van de IOAW/IOAZ.<text:span text:style-name="nadrukondlijn"/></text:p>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Paragraaf</text:span> <text:span text:style-name="nr">1</text:span> Terugvordering</text:p>
              <text:section text:name="artikel_id1-3-2-2-2-2-2" text:style-name="artikel">
                <text:p text:style-name="artikel_kop_titel"><text:span text:style-name="artikel_kop_label">Artikel</text:span> <text:span text:style-name="artikel_kop_nr">3</text:span> Brutering van terugvordering</text:p>
                <text:list text:style-name="id1-3-2-2-2-2-2-2">
                  <text:list-item text:style-override="id1-3-2-2-2-2-2-2-1">
                    <text:number>1.</text:number>
                    <text:p text:style-name="al">Vorderingen op grond van artikel 58, eerste lid van de wet of artikel 25 eerste lid IOAW/IOAZ, waarop de loonheffing en premies volksverzekeringen betrekking hebben worden op 31 december van het jaar waarin deze zijn ontstaan, gebruteerd. </text:p>
                  </text:list-item>
                  <text:list-item text:style-override="id1-3-2-2-2-2-2-2-2">
                    <text:number>2.</text:number>
                    <text:p text:style-name="al">Wanneer een vordering op grond van artikel 58 eerste lid van de wet is verhoogd met de brutering, kan deze ook worden teruggevorderd van degene van wie kosten van bijstand zijn teruggevorderd op grond van artikel 59 tweede en derde lid van de wet. Artikel 26 IOAW/IOAZ is van overeenkomstige toepassing.</text:p>
                  </text:list-item>
                </text:list>
              </text:section>
            </text:section>
            <text:section text:name="paragraaf_id1-3-2-2-2-3" text:style-name="paragraaf">
              <text:p text:style-name="paragraaf_kop"><text:span text:style-name="label">Paragraaf</text:span> <text:span text:style-name="nr">2</text:span> Invordering</text:p>
              <text:section text:name="artikel_id1-3-2-2-2-3-2" text:style-name="artikel">
                <text:p text:style-name="artikel_kop_titel"><text:span text:style-name="artikel_kop_label">Artikel</text:span> <text:span text:style-name="artikel_kop_nr">4</text:span> Verplichtingen met betrekking tot de invordering</text:p>
                <text:list text:style-name="id1-3-2-2-2-3-2-2">
                  <text:list-item text:style-override="id1-3-2-2-2-3-2-2-1">
                    <text:number>1.</text:number>
                    <text:p text:style-name="al">Het aflossingsbedrag zoals medegedeeld in het terugvorderingsbesluit geldt als een opgelegde betalingsverplichting.</text:p>
                  </text:list-item>
                  <text:list-item text:style-override="id1-3-2-2-2-3-2-2-2">
                    <text:number>2.</text:number>
                    <text:p text:style-name="al">Het college kan de betalingsverplichting ambtshalve toepassen naar aanleiding van een periodiek onderzoek en, op aanvraag, bij gewijzigde omstandigheden ten aanzien van de draagkracht van de belanghebbende.</text:p>
                  </text:list-item>
                  <text:list-item text:style-override="id1-3-2-2-2-3-2-2-3">
                    <text:number>3.</text:number>
                    <text:p text:style-name="al">Zolang belanghebbende een betalingsverplichting aan het college heeft, kan hij een verzoek indienen, zo mogelijk onder bijvoeging van afschriften van bewijsstukken, tot gespreide betaling, tot verlaging van de maandelijks vastgestelde betalingsverplichting of tot tijdelijk uitstel van de opgelegde betalingsverplichting, indien hij van mening is dat hij niet of niet meer in staat is deze schuld ineens of middels de eerder vastgestelde betalingsverplichting te voldoen.</text:p>
                  </text:list-item>
                  <text:list-item text:style-override="id1-3-2-2-2-3-2-2-4">
                    <text:number>4.</text:number>
                    <text:p text:style-name="al">Het college neemt binnen vier weken na ontvangst van het verzoek een besluit hierover. Indien ingestemd wordt met termijnbetaling, wordt in het besluit ieder geval vermeld:</text:p>
                    <text:list text:style-name="id1-3-2-2-2-3-2-2-4-3">
                      <text:list-item text:style-override="id1-3-2-2-2-3-2-2-4-3-1">
                        <text:number>a.</text:number>
                        <text:p text:style-name="al">de hoogte van de maandelijkse betalingsverplichting;</text:p>
                      </text:list-item>
                      <text:list-item text:style-override="id1-3-2-2-2-3-2-2-4-3-2">
                        <text:number>b.</text:number>
                        <text:p text:style-name="al">de ingangsdatum van de aflossingsverplichting;</text:p>
                      </text:list-item>
                      <text:list-item text:style-override="id1-3-2-2-2-3-2-2-4-3-3">
                        <text:number>c.</text:number>
                        <text:p text:style-name="al">de rechtsgevolgen die intreden bij gebreke van (tijdige) nakoming van een betalingsverplichting.</text:p>
                      </text:list-item>
                      <text:list-item text:style-override="id1-3-2-2-2-3-2-2-4-3-4">
                        <text:number>d.</text:number>
                        <text:p text:style-name="al">de hoogte van het restant van de schuld en de volgorde waarin eventuele andere schulden worden afgelost.</text:p>
                      </text:list-item>
                    </text:list>
                  </text:list-item>
                  <text:list-item text:style-override="id1-3-2-2-2-3-2-2-5">
                    <text:number>5.</text:number>
                    <text:p text:style-name="al">a. Een ingediend bezwaar tegen het terugvorderingsbedrag of tegen de vastgestelde betalingsverplichting wordt door het college ambtshalve aangemerkt als een verzoek om toepassing van schorsende werking en wordt toegekend tot één week na de dag van verzending van de beslissing op bezwaar.</text:p>
                  </text:list-item>
                  <text:list-item text:style-override="id1-3-2-2-2-3-2-2-6">
                    <text:number/>
                    <text:p text:style-name="al">b. Een ingediend beroep of hoger beroep tegen de in 5a bedoelde beslissing op bezwaar kan door het college ambtshalve worden aangemerkt als en verzoek om toepassing van schorsende werking en wordt toegekend tot één week na de dag van de beslissing van de rechtbank in beroep of de beslissing van de Centrale Raad van Beroep in hoger beroep.</text:p>
                  </text:list-item>
                </text:list>
              </text:section>
              <text:section text:name="artikel_id1-3-2-2-2-3-3" text:style-name="artikel">
                <text:p text:style-name="artikel_kop_titel"><text:span text:style-name="artikel_kop_label">Artikel</text:span> <text:span text:style-name="artikel_kop_nr">5</text:span> Dwangbevel</text:p>
                <text:list text:style-name="id1-3-2-2-2-3-3-2">
                  <text:list-item text:style-override="id1-3-2-2-2-3-3-2-1">
                    <text:number>1.</text:number>
                    <text:p text:style-name="al">Het college maakt gebruik van de bevoegdheid om in te vorderen per dwangbevel als bedoeld in artikel 60, tweede lid van de wet of artikel 28, eerste lid van de IOAW/IOAZ.</text:p>
                  </text:list-item>
                  <text:list-item text:style-override="id1-3-2-2-2-3-3-2-2">
                    <text:number>2.</text:number>
                    <text:p text:style-name="al">Het college maakt gebruik van de bevoegdheid, bedoeld in artikel 60, vijfde lid van de wet of artikel 28, vijfde lid van de IOAW/IOAZ, het dwangbevel middels verzending per post bekend te maken.</text:p>
                  </text:list-item>
                </text:list>
              </text:section>
              <text:section text:name="artikel_id1-3-2-2-2-3-4" text:style-name="artikel">
                <text:p text:style-name="artikel_kop_titel"><text:span text:style-name="artikel_kop_label">Artikel</text:span> <text:span text:style-name="artikel_kop_nr">6</text:span> Verrekening en beslaglegging</text:p>
                <text:p text:style-name="al">Na ontstaan van een vordering wordt van de mogelijkheid gebruik gemaakt om onmiddellijke verrekening met de uitkering op te starten op grond van artikel 60, derde lid van de wet, artikel 60a, eerste, tweede en derde lid van de wet, artikel 28, tweede lid, van de IOAW en artikel 28, tweede lid, van de IOAZ, of bij het ontbreken van deze mogelijkheid:</text:p>
                <text:list text:style-name="id1-3-2-2-2-3-4-3">
                  <text:list-item text:style-override="id1-3-2-2-2-3-4-3-1">
                    <text:number>a.</text:number>
                    <text:p text:style-name="al">verrekening op grond van artikel 6:127 BW;</text:p>
                  </text:list-item>
                  <text:list-item text:style-override="id1-3-2-2-2-3-4-3-2">
                    <text:number>b.</text:number>
                    <text:p text:style-name="al">een executoriaal beslag overeenkomstig de artikelen 479b tot en met 479g, behoudens artikel 479e, tweede lid, van het Wetboek van Burgerlijke Rechtsvordering, of</text:p>
                  </text:list-item>
                  <text:list-item text:style-override="id1-3-2-2-2-3-4-3-3">
                    <text:number>c.</text:number>
                    <text:p text:style-name="al">beslag in de zin van het Tweede Boek van het Wetboek van Burgerlijke Rechtsvordering.</text:p>
                  </text:list-item>
                </text:list>
              </text:section>
              <text:section text:name="artikel_id1-3-2-2-2-3-5" text:style-name="artikel">
                <text:p text:style-name="artikel_kop_titel"><text:span text:style-name="artikel_kop_label">Artikel</text:span> <text:span text:style-name="artikel_kop_nr">6a</text:span> Verrekening met een vordering van belanghebbende</text:p>
                <text:p text:style-name="al">Het college maakt gebruik van de bevoegdheid uit artikel 60a van de wet om een vordering die de gemeente op belanghebbende heeft, te verrekenen met een vordering op grond van artikel 58 en 59 van de wet of artikel 25 IOAW/IOAZ.</text:p>
              </text:section>
              <text:section text:name="artikel_id1-3-2-2-2-3-6" text:style-name="artikel">
                <text:p text:style-name="artikel_kop_titel"><text:span text:style-name="artikel_kop_label">Artikel</text:span> <text:span text:style-name="artikel_kop_nr">7</text:span> Vaststelling aflosbedrag bij belanghebbenden met een uitkering</text:p>
                <text:p text:style-name="al">Indien belanghebbende een uitkering ontvangt van de gemeente, bedraagt de aflosverplichting 5% van de relevante uitkeringsnorm per maand, inclusief vakantietoeslag.</text:p>
              </text:section>
              <text:section text:name="artikel_id1-3-2-2-2-3-7" text:style-name="artikel">
                <text:p text:style-name="artikel_kop_titel"><text:span text:style-name="artikel_kop_label">Artikel</text:span> <text:span text:style-name="artikel_kop_nr">8</text:span> Wettelijke rente en kosten</text:p>
                <text:p text:style-name="al">Bij gebreke van tijdige betaling kan de vordering verhoogd worden met de wettelijke rente en de kosten van invordering.</text:p>
              </text:section>
              <text:section text:name="artikel_id1-3-2-2-2-3-8" text:style-name="artikel">
                <text:p text:style-name="artikel_kop_titel"><text:span text:style-name="artikel_kop_label">Artikel</text:span> <text:span text:style-name="artikel_kop_nr">9</text:span> Volgorde van betaling</text:p>
                <text:list text:style-name="id1-3-2-2-2-3-8-2">
                  <text:list-item text:style-override="id1-3-2-2-2-3-8-2-1">
                    <text:number>1.</text:number>
                    <text:p text:style-name="al">Indien de belanghebbende meerdere vorderingen aan het college dient te voldoen, dan rekent het college de betaling in de eerste plaats toe aan de vordering wegens een opgelegde boete en in de tweede plaats aan de vordering die het gevolg is van het schenden van de inlichtingenplicht. In de derde plaats worden betalingen toegerekend naar overige vorderingen en leningen, waarbij de oudste schuld als eerste wordt afgelost. Daarbij is de datum van het besluit tot terugvordering respectievelijk tot toekenning van de lening bepalend.</text:p>
                  </text:list-item>
                  <text:list-item text:style-override="id1-3-2-2-2-3-8-2-2">
                    <text:number>2.</text:number>
                    <text:p text:style-name="al">Van het eerste lid wordt afgeweken wanneer belanghebbende aangeeft dat zijn betaling strekt tot de aflossing van een door hem aangegeven schuld of wanneer dit duidelijk blijkt uit de hoogte van het betaalde bedrag.</text:p>
                  </text:list-item>
                  <text:list-item text:style-override="id1-3-2-2-2-3-8-2-3">
                    <text:number>3.</text:number>
                    <text:p text:style-name="al">Zolang een vordering wegens ten onrechte of teveel ontvangen uitkering nog niet is verhoogd met de af te dragen belastingen en premies rekent het college, in afwijking van het eerste lid, de betaling in de eerste plaats toe aan de netto vordering.</text:p>
                  </text:list-item>
                  <text:list-item text:style-override="id1-3-2-2-2-3-8-2-4">
                    <text:number>4.</text:number>
                    <text:p text:style-name="al">Indien een vordering is verhoogd met rente en/of kosten dan strekt een betaling in de eerste plaats tot mindering van de kosten. Vervolgens tot mindering van verschenen rente en tenslotte tot mindering van de hoofdsom.</text:p>
                  </text:list-item>
                </text:list>
              </text:section>
            </text:section>
            <text:section text:name="paragraaf_id1-3-2-2-2-4" text:style-name="paragraaf">
              <text:p text:style-name="paragraaf_kop"><text:span text:style-name="label">Paragraaf</text:span> <text:span text:style-name="nr">3</text:span> Afzien van (verdere) invordering</text:p>
              <text:section text:name="artikel_id1-3-2-2-2-4-2" text:style-name="artikel">
                <text:p text:style-name="artikel_kop_titel"><text:span text:style-name="artikel_kop_label">Artikel</text:span> <text:span text:style-name="artikel_kop_nr">10</text:span> Afzien van invordering in verband met gering bedrag</text:p>
                <text:p text:style-name="al">Ambtshalve kan worden afgezien van terugvordering indien het nog terug te vorderen bedrag, of het restant daarvan, na verrekening van eventueel beschikbare tegoeden, minder bedraagt dan €100,00, gerekend over een periode van 12 aaneensluitende maanden tenzij het een vordering betreft op grond van artikel 58, eerste lid, van de wet, op grond van artikel 25, eerste lid van de IOAW/IOAZ (schending inlichtingenplicht).</text:p>
              </text:section>
              <text:section text:name="artikel_id1-3-2-2-2-4-3" text:style-name="artikel">
                <text:p text:style-name="artikel_kop_titel"><text:span text:style-name="artikel_kop_label">Artikel</text:span> <text:span text:style-name="artikel_kop_nr">11</text:span> Afzien van (verdere) invordering wegens schuldenproblematiek</text:p>
                <text:list text:style-name="id1-3-2-2-2-4-3-2">
                  <text:list-item text:style-override="id1-3-2-2-2-4-3-2-1">
                    <text:number>1.</text:number>
                    <text:p text:style-name="al">Het college besluit bij schuldenproblematiek tot gehele of gedeeltelijke kwijtschelding van de teruggevorderde uitkering indien:</text:p>
                    <text:list text:style-name="id1-3-2-2-2-4-3-2-1-3">
                      <text:list-item text:style-override="id1-3-2-2-2-4-3-2-1-3-1">
                        <text:number>a.</text:number>
                        <text:p text:style-name="al">redelijkerwijs te voorzien is dat de belanghebbende niet zal kunnen voortgaan met het betalen van zijn schulden en;</text:p>
                      </text:list-item>
                      <text:list-item text:style-override="id1-3-2-2-2-4-3-2-1-3-2">
                        <text:number>b.</text:number>
                        <text:p text:style-name="al">redelijkerwijs te voorzien is dat een schuldregeling met betrekking tot alle vorderingen van de overige schuldeisers zonder een zodanig besluit niet tot stand zal komen en;</text:p>
                      </text:list-item>
                      <text:list-item text:style-override="id1-3-2-2-2-4-3-2-1-3-3">
                        <text:number>c.</text:number>
                        <text:p text:style-name="al">de vordering van de gemeente wegens teruggevorderde inkomensvoorziening ten minste zal worden voldaan naar evenredigheid met de vorderingen van de schuldeisers van gelijke rang.</text:p>
                      </text:list-item>
                    </text:list>
                  </text:list-item>
                  <text:list-item text:style-override="id1-3-2-2-2-4-3-2-2">
                    <text:number>2.</text:number>
                    <text:p text:style-name="al">Het besluit tot kwijtschelding als bedoeld in het eerste lid treedt niet eerder in werking dan dat een schuldregeling tot stand is gekomen.</text:p>
                  </text:list-item>
                  <text:list-item text:style-override="id1-3-2-2-2-4-3-2-3">
                    <text:number>3.</text:number>
                    <text:p text:style-name="al">Voordat het besluit tot kwijtschelding als bedoeld in het eerste lid in werking treedt, kan het college besluiten om tijdelijk van invordering af te zien.</text:p>
                  </text:list-item>
                </text:list>
              </text:section>
              <text:section text:name="artikel_id1-3-2-2-2-4-4" text:style-name="artikel">
                <text:p text:style-name="artikel_kop_titel"><text:span text:style-name="artikel_kop_label">Artikel</text:span> <text:span text:style-name="artikel_kop_nr">12</text:span> Intrekking besluit tot afzien van (verdere) invordering wegens schuldenproblematiek</text:p>
                <text:p text:style-name="al">Het besluit tot het gedeeltelijk kwijtschelden van een vordering kan worden ingetrokken of ten nadele van de belanghebbende gewijzigd indien:</text:p>
                <text:list text:style-name="id1-3-2-2-2-4-4-3">
                  <text:list-item text:style-override="id1-3-2-2-2-4-4-3-1">
                    <text:number>a.</text:number>
                    <text:p text:style-name="al">mede door toedoen van of nalatigheid van belanghebbende binnen twaalf maanden geen schuldregeling tot stand is gekomen; of </text:p>
                  </text:list-item>
                  <text:list-item text:style-override="id1-3-2-2-2-4-4-3-2">
                    <text:number>b.</text:number>
                    <text:p text:style-name="al">de belanghebbende zijn schuld aan de gemeente niet overeenkomstig de schuldregeling voldoet; of</text:p>
                  </text:list-item>
                  <text:list-item text:style-override="id1-3-2-2-2-4-4-3-3">
                    <text:number>c.</text:number>
                    <text:p text:style-name="al">onjuiste of onvolledige gegevens zijn verstrekt en de verstrekking van juiste of volledige gegevens tot een ander besluit zou hebben geleid.</text:p>
                  </text:list-item>
                </text:list>
              </text:section>
              <text:section text:name="artikel_id1-3-2-2-2-4-5" text:style-name="artikel">
                <text:p text:style-name="artikel_kop_titel"><text:span text:style-name="artikel_kop_label">Artikel</text:span> <text:span text:style-name="artikel_kop_nr">13</text:span> Afzien van (verdere) invordering op aanvraag na het voldoen aan de betalingsverplichting</text:p>
                <text:p text:style-name="al">Het college besluit op aanvraag kwijtschelding te verlenen, indien belanghebbende:</text:p>
                <text:list text:style-name="id1-3-2-2-2-4-5-3">
                  <text:list-item text:style-override="id1-3-2-2-2-4-5-3-1">
                    <text:number>a.</text:number>
                    <text:p text:style-name="al">gedurende drie jaar volledig, naar draagkracht en onafgebroken aan zijn betalingsverplichtingen ten aanzien van een schuld heeft voldaan;</text:p>
                  </text:list-item>
                  <text:list-item text:style-override="id1-3-2-2-2-4-5-3-2">
                    <text:number>b.</text:number>
                    <text:p text:style-name="al">gedurende drie jaar niet volledig, onafgebroken en naar draagkracht aan zijn betalingsverplichtingen ten aanzien van een schuld heeft voldaan, maar het achterstallige bedrag over die periode, vermeerderd met de daarover verschuldigde wettelijke rente en de op de invordering betrekking hebbende kosten, alsnog heeft betaald;</text:p>
                  </text:list-item>
                  <text:list-item text:style-override="id1-3-2-2-2-4-5-3-3">
                    <text:number>c.</text:number>
                    <text:p text:style-name="al">gedurende drie jaar geen betalingen heeft verricht en niet aannemelijk is dat hij deze op enig moment zal gaan verrichten, of</text:p>
                  </text:list-item>
                  <text:list-item text:style-override="id1-3-2-2-2-4-5-3-4">
                    <text:number>d.</text:number>
                    <text:p text:style-name="al">een bedrag, overeenkomend met ten minste 50 % van de restsom in één keer aflost.</text:p>
                  </text:list-item>
                </text:list>
              </text:section>
              <text:section text:name="artikel_id1-3-2-2-2-4-6" text:style-name="artikel">
                <text:p text:style-name="artikel_kop_titel"><text:span text:style-name="artikel_kop_label">Artikel</text:span> <text:span text:style-name="artikel_kop_nr">13a</text:span> Ambtshalve afzien van (verdere) invordering</text:p>
                <text:p text:style-name="al">Het college kan indien belanghebbende geen kwijtschelding aanvraagt, in afwijking van het bepaalde in artikel 13, ambtshalve kwijtschelding verlenen indien belanghebbende voldoet aan het bepaalde in artikel 13 onder a, b of c en kwijtschelding volgens het college doelmatig of wenselijk is.</text:p>
              </text:section>
              <text:section text:name="artikel_id1-3-2-2-2-4-7" text:style-name="artikel">
                <text:p text:style-name="artikel_kop_titel"><text:span text:style-name="artikel_kop_label">Artikel</text:span> <text:span text:style-name="artikel_kop_nr">13b</text:span> Bijzondere bepalingen bij het afzien van (verdere) invordering</text:p>
                <text:list text:style-name="id1-3-2-2-2-4-7-2">
                  <text:list-item text:style-override="id1-3-2-2-2-4-7-2-1">
                    <text:number>1.</text:number>
                    <text:p text:style-name="al">Het besluit om af te zien van invordering, wordt voor elke schuld afzonderlijk genomen.</text:p>
                  </text:list-item>
                  <text:list-item text:style-override="id1-3-2-2-2-4-7-2-2">
                    <text:number>2.</text:number>
                    <text:p text:style-name="al">Wanneer aan een belanghebbende een geldlening is verstrekt voor inrichtingskosten, en de belanghebbende voldoet aan het bepaalde in artikel 13, aanhef en onder a of b, wordt ook afgezien van verdere invordering van een aanvullende geldlening voor inrichtingskosten, die na hereniging met zijn gezin, aan de belanghebbende en diens gezinsleden is verstrekt. </text:p>
                  </text:list-item>
                </text:list>
              </text:section>
              <text:section text:name="artikel_id1-3-2-2-2-4-8" text:style-name="artikel">
                <text:p text:style-name="artikel_kop_titel"><text:span text:style-name="artikel_kop_label">Artikel</text:span> <text:span text:style-name="artikel_kop_nr">14</text:span> Aparte bepalingen betreffende het afzien van (verdere) invordering</text:p>
                <text:list text:style-name="id1-3-2-2-2-4-8-2">
                  <text:list-item text:style-override="id1-3-2-2-2-4-8-2-1">
                    <text:number>1.</text:number>
                    <text:p text:style-name="al">De bepalingen in artikel 10, 11 en 13 worden buiten beschouwing gelaten als: </text:p>
                    <text:list text:style-name="id1-3-2-2-2-4-8-2-1-3">
                      <text:list-item text:style-override="id1-3-2-2-2-4-8-2-1-3-1">
                        <text:number>a.</text:number>
                        <text:p text:style-name="al">de terugvordering betrekking heeft op een vordering op grond van artikel 58, eerste lid, van de wet, op grond van artikel 25, eerste lid van de IOAW/IOAZ en deze vordering het gevolg is van opzet of grove schuld en vanwege deze gedraging een boete of een strafrechtelijke sanctie is opgelegd. Waar in artikel 13 een termijn van 3 jaar wordt genoemd, geldt voor deze vorderingen een termijn van 10 jaar, zoals bedoeld in artikel 58 zevende lid van de wet en artikel 25, zesde lid IOAW/IOAZ;</text:p>
                      </text:list-item>
                      <text:list-item text:style-override="id1-3-2-2-2-4-8-2-1-3-2">
                        <text:number>b.</text:number>
                        <text:p text:style-name="al">indien de vordering wordt gedekt door pand of hypotheek op een goed of goederen, voor zover de vordering niet op die goederen verhaald kan worden.</text:p>
                      </text:list-item>
                    </text:list>
                  </text:list-item>
                  <text:list-item text:style-override="id1-3-2-2-2-4-8-2-2">
                    <text:number>2.</text:number>
                    <text:p text:style-name="al">Het bepaalde in lid 1 onder a is niet van toepassing indien belanghebbende een voorstel doet tot afkoop zoals bedoeld in artikel 13 onder d.</text:p>
                  </text:list-item>
                  <text:list-item text:style-override="id1-3-2-2-2-4-8-2-3">
                    <text:number>3.</text:number>
                    <text:p text:style-name="al">Wanneer van belanghebbende gedurende een periode van 5 jaar geen aflossing is ontvangen en van hem geen adres bekend is, dienst de verjaring van de schuld te worden gestuit, tenzij het door belanghebbende terug te betalen bedrag lager is dan €5.000.</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5</text:span> Verhaal</text:p>
              <text:p text:style-name="al">Het college maakt gebruik van de bevoegdheid om de kosten van de uitkering te verhalen op grond van artikel 61 tot en met 62i van de wet, voor zover zich daar geen andere wettelijke regeling tegen verzet, tenzij:</text:p>
              <text:list text:style-name="id1-3-2-2-3-2-3">
                <text:list-item text:style-override="id1-3-2-2-3-2-3-1">
                  <text:number>a.</text:number>
                  <text:p text:style-name="al">het op te leggen verhaalsbedrag lager is dan € 50,00 per maand of lager dan totaal €600,-; of</text:p>
                </text:list-item>
                <text:list-item text:style-override="id1-3-2-2-3-2-3-2">
                  <text:number>b.</text:number>
                  <text:p text:style-name="al">sprake is van een schenking of nalatenschap lager dan € 1.000,00; of</text:p>
                </text:list-item>
                <text:list-item text:style-override="id1-3-2-2-3-2-3-3">
                  <text:number>c.</text:number>
                  <text:p text:style-name="al">aan de onderhoudsgerechtigde die recht heeft op een uitkering op grond van de wet uitsluitend bijzondere bijstand is verleend.</text:p>
                </text:list-item>
              </text:list>
            </text:section>
            <text:section text:name="artikel_id1-3-2-2-3-3" text:style-name="artikel">
              <text:p text:style-name="artikel_kop_titel"><text:span text:style-name="artikel_kop_label">Artikel</text:span> <text:span text:style-name="artikel_kop_nr">16</text:span> Onderzoek</text:p>
              <text:p text:style-name="al">Bij verhaal past het college de betalingsverplichting ambtshalve of op aanvraag en naar aanleiding van een periodiek onderzoek, aan op gewijzigde omstandigheden ten aanzien van de draagkracht van de belanghebbende.</text:p>
            </text:section>
            <text:section text:name="artikel_id1-3-2-2-3-4" text:style-name="artikel">
              <text:p text:style-name="artikel_kop_titel"><text:span text:style-name="artikel_kop_label">Artikel</text:span> <text:span text:style-name="artikel_kop_nr">17</text:span> Kwijtschelding</text:p>
              <text:p text:style-name="al">Bij verhaal zijn de artikelen 10, tot en met 14 van deze beleidsregels met betrekking tot afzien van (verdere) invordering van vorderingen van overeenkomstige toepassing.</text:p>
            </text:section>
            <text:section text:name="artikel_id1-3-2-2-3-5" text:style-name="artikel">
              <text:p text:style-name="artikel_kop_titel"><text:span text:style-name="artikel_kop_label">Artikel</text:span> <text:span text:style-name="artikel_kop_nr">18</text:span> Verhaal in rechte</text:p>
              <text:p text:style-name="al">Indien de belanghebbende de verhaalsbijdrage na aanmaning niet heeft betaald en/of niet uit eigen beweging bereid is het te verhalen bedrag aan de gemeente te betalen dan wel niet, of niet tijdig, tot betaling daarvan overgaat, kan het college besluiten tot verhaal in rechte, tenzij het te verhalen bedrag naar verwachting een totaalbedrag van €600,00 niet te boven gaa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ijstellen aflossingsbedragen</text:p>
              <text:p text:style-name="al">De aflossingsbedragen worden ambtshalve bijgesteld bij een wijziging van de uitkeringsnormen overeenkomstig artikel 38 van de wet en artikel 5 van de IOAZ/IOAW.</text:p>
            </text:section>
            <text:section text:name="artikel_id1-3-2-2-4-3" text:style-name="artikel">
              <text:p text:style-name="artikel_kop_titel"><text:span text:style-name="artikel_kop_label">Artikel</text:span> <text:span text:style-name="artikel_kop_nr">20</text:span> Onvoorziene situaties</text:p>
              <text:p text:style-name="al">In alle gevallen waarin deze beleidsregels niet voorzien of toepassing daarvan niet overeenkomt met de bedoeling van deze regels, beslist het college.</text:p>
            </text:section>
            <text:section text:name="artikel_id1-3-2-2-4-4"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beleidsregels treden in werking op de dag na de bekendmaking.</text:p>
                </text:list-item>
                <text:list-item text:style-override="id1-3-2-2-4-5-2-2">
                  <text:number>2.</text:number>
                  <text:p text:style-name="al">Deze beleidsregels worden aangehaald als: Beleidsregels Terugvordering en Verhaal Amstelveen.</text:p>
                </text:list-item>
                <text:list-item text:style-override="id1-3-2-2-4-5-2-3">
                  <text:number>3.</text:number>
                  <text:p text:style-name="al">Per datum inwerkingtreding van deze beleidsregels, worden de beleidsregels terugvordering en verhaal gemeente Amstelveen, zoals vastgesteld in de vergadering van burgemeester en wethouders van 19 november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januari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59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DC.source">§ 6.4 van de Wet werk en bijstand]|[1.0:c:BWBR0015703&amp;paragraaf=6.4&amp;g=2023-01-01</meta:user-defined>
    <meta:user-defined meta:name="DC.source">§ 6.5 van de Wet werk en bijstand]|[1.0:c:BWBR0015703&amp;paragraaf=6.5&amp;g=2023-01-01</meta:user-defined>
    <meta:user-defined meta:name="DC.source">§ 5 van de Wet inkomensvoorziening oudere en gedeeltelijk arbeidsongeschikte werkloze werknemers]|[1.0:c:BWBR0004044&amp;paragraaf=5&amp;g=2023-01-01</meta:user-defined>
    <meta:user-defined meta:name="DC.source">§ 5 van de Wet inkomensvoorziening oudere en gedeeltelijk arbeidsongeschikte gewezen zelfstandigen]|[1.0:c:BWBR0004163&amp;paragraaf=5&amp;g=2023-01-01</meta:user-defined>
    <meta:user-defined meta:name="DC.source">Algemene wet bestuursrecht]|[1.0:c:BWBR0005537&amp;g=2023-01-01</meta:user-defined>
    <meta:user-defined meta:name="OVERHEIDop.referentienummer">Z23-004829</meta:user-defined>
    <meta:user-defined meta:name="DCTERMS.alternative">Beleidsregels Terugvordering en Verhaal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Terugvordering en Verhaal Amstelveen</meta:user-defined>
    <meta:user-defined meta:name="DCTERMS.W3CDTF/DCTERMS.available">2023-03-02</meta:user-defined>
    <meta:user-defined meta:name="OVERHEIDop.externeBijlage">Nota van toelichting|exb-2023-10482</meta:user-defined>
    <meta:user-defined meta:name="DCTERMS.W3CDTF/OVERHEIDop.jaargang">2023</meta:user-defined>
    <meta:user-defined meta:name="OVERHEIDop.publicationIssue">91598</meta:user-defined>
    <meta:user-defined meta:name="OVERHEIDop.betreftRegeling">CVDR693030_1</meta:user-defined>
    <meta:user-defined meta:name="xs:date/OVERHEIDop.startdatum">2023-02-03</meta:user-defined>
    <meta:user-defined meta:name="OVERHEIDop.GmbID/DC.identifier">gmb-2023-91598</meta:user-defined>
    <meta:user-defined meta:name="OVERHEIDop.versieInformatie"/>
  </office:meta>
</office:document-meta>
</file>