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24 woningen met bijgebouwen en uitritten op locatie Sectie P, nummer 1762 in Zundert (Weidepracht fase 2)</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717 voor het realiseren van 24 woningen met bijgebouwen en uitritten op locatie Sectie P, nummer 1762 in Zundert (Weidepracht fase 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671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maart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159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9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9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24 woningen met bijgebouwen en uitritten op locatie Sectie P, nummer 1762 in Zundert (Weidepracht fase 2)</meta:user-defined>
    <meta:user-defined meta:name="DCTERMS.W3CDTF/DCTERMS.available">2023-03-02</meta:user-defined>
    <meta:user-defined meta:name="DCTERMS.W3CDTF/OVERHEIDop.jaargang">2023</meta:user-defined>
    <meta:user-defined meta:name="OVERHEIDop.publicationIssue">91596</meta:user-defined>
    <meta:user-defined meta:name="OVERHEIDop.GmbID/DC.identifier">gmb-2023-91596</meta:user-defined>
    <meta:user-defined meta:name="OVERHEIDop.versieInformatie"/>
  </office:meta>
</office:document-meta>
</file>