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verkrijgen van een ontheffing art. 35 van de Alcoholwet ten behoeve van de motorcross in Marum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aanvraag ontvangen voor het verkrijgen van een ontheffing art. 35 van de Alcoholwet ten behoeve van de motorcross in Marum op locatie Kloosterweg 4 in Marum. De aanvraag is geregistreerd onder zaaknummer Z202300751.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5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verkrijgen van een ontheffing art. 35 van de Alcoholwet ten behoeve van de motorcross in Marum - Kloosterweg 4 in Marum</meta:user-defined>
    <meta:user-defined meta:name="DCTERMS.W3CDTF/DCTERMS.available">2023-03-02</meta:user-defined>
    <meta:user-defined meta:name="DCTERMS.W3CDTF/OVERHEIDop.jaargang">2023</meta:user-defined>
    <meta:user-defined meta:name="OVERHEIDop.publicationIssue">91586</meta:user-defined>
    <meta:user-defined meta:name="OVERHEIDop.GmbID/DC.identifier">gmb-2023-91586</meta:user-defined>
    <meta:user-defined meta:name="OVERHEIDop.versieInformatie"/>
  </office:meta>
</office:document-meta>
</file>