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e bouw brug op de locatie Vinkenpolderweg 27 te Alblasserdam zaaknummer Z-23-4216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tijdelijke bouw brug op de locatie Meander van Souburgh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15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tijdelijke bouw brug op de locatie Vinkenpolderweg 27 te Alblasserdam zaaknummer Z-23-421628</meta:user-defined>
    <meta:user-defined meta:name="DCTERMS.W3CDTF/DCTERMS.available">2023-03-02</meta:user-defined>
    <meta:user-defined meta:name="DCTERMS.W3CDTF/OVERHEIDop.jaargang">2023</meta:user-defined>
    <meta:user-defined meta:name="OVERHEIDop.publicationIssue">91578</meta:user-defined>
    <meta:user-defined meta:name="OVERHEIDop.GmbID/DC.identifier">gmb-2023-91578</meta:user-defined>
    <meta:user-defined meta:name="OVERHEIDop.versieInformatie"/>
  </office:meta>
</office:document-meta>
</file>