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twee bijgebouwen, bouwen bijgebouw en plaatsen zonnepanelen, Koninginnelaan 67 2313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805</text:p>
            <text:p text:style-name="common-al">Ingekomen: 27-02-2023 00:00</text:p>
            <text:p text:style-name="common-al">Locatie: Koninginnelaan 67 2313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805" xlink:type="simple">publicatiesomgevingsvergunningen@leiden.nl</text:a> de volgende gegevens:</text:p>
            <text:p text:style-name="common-al">-het kenmerk van de aanvraag: Z/23/35018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3/3501805</meta:user-defined>
    <meta:user-defined meta:name="DCTERMS.abstract">verwijderen twee bijgebouwen, bouwen bijgebouw en plaatsen zonnepanelen</meta:user-defined>
    <dc:language>nl</dc:language>
    <meta:user-defined meta:name="OVERHEIDop.locatietype/OVERHEIDop.gebiedsmarkering">Punt</meta:user-defined>
    <meta:user-defined meta:name="DC.title">Aanvraag omgevingsvergunning, verwijderen twee bijgebouwen, bouwen bijgebouw en plaatsen zonnepanelen, Koninginnelaan 67 2313AR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77_7611891_16775101...|exb-2023-10476</meta:user-defined>
    <meta:user-defined meta:name="OVERHEIDop.publicationIssue">91575</meta:user-defined>
    <meta:user-defined meta:name="OVERHEIDop.GmbID/DC.identifier">gmb-2023-91575</meta:user-defined>
    <meta:user-defined meta:name="OVERHEIDop.versieInformatie"/>
  </office:meta>
</office:document-meta>
</file>