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(kadastraal perceel A 7704) in Sassenheim, Kenmerk Z-23-298625, het legaliseren va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bestaande stal</text:p>
            <text:p text:style-name="common-al"/>
            <text:p text:style-name="common-al">
            <text:span text:style-name="nadrukcur">Datum ontvangst </text:span>24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15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Menneweg (kadastraal perceel A 7704) in Sassenheim, Kenmerk Z-23-298625, het legaliseren van de bestaande sta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572</meta:user-defined>
    <meta:user-defined meta:name="OVERHEIDop.GmbID/DC.identifier">gmb-2023-91572</meta:user-defined>
    <meta:user-defined meta:name="OVERHEIDop.versieInformatie"/>
  </office:meta>
</office:document-meta>
</file>