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oprichten en in werking hebben van handel en assemblage van machines aan Industrieweg 13B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oprichten en in werking hebben van handel en assemblage van machines aan Industrieweg 13B te 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5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oprichten en in werking hebben van handel en assemblage van machines aan Industrieweg 13B te SMI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71</meta:user-defined>
    <meta:user-defined meta:name="OVERHEIDop.GmbID/DC.identifier">gmb-2023-91571</meta:user-defined>
    <meta:user-defined meta:name="OVERHEIDop.versieInformatie"/>
  </office:meta>
</office:document-meta>
</file>