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udedijk 5409 AC Odiliapeel, Karrevracht 5406 AG Uden, Verlengde Velmolen 5406 NT Uden, Velmolenweg 5404 LC Uden, Wilhelminastraat 5401 C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2-2023 een aanvraag omgevingsvergunning ontvangen.</text:p>
            <text:p text:style-name="common-al">Het betreft een aanvraag op locatie Oudedijk 5409 AC Odiliapeel, Karrevracht 5406 AG Uden, Verlengde Velmolen 5406 NT Uden, Velmolenweg 5404 LC Uden, Wilhelminastraat 5401 CH Uden met omschrijving "kappen van 19 bomen t.b.v. de ombouw van 3 rotondes (N264 vanaf A50 tot Oudedijk Odiliapeel)".</text:p>
            <text:p text:style-name="common-al">De zaak is geregistreerd onder nummer 15224-2023 en is aangevraagd voor de volgende onderdelen: Vellen van houtopstanden.</text:p>
            <text:p text:style-name="last-al">Het betreft hier de kennisgeving van de ontvangst van een aanvraag. Hierop kan niet formeel gereageerd worden, de plann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156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6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56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52242023</meta:user-defined>
    <meta:user-defined meta:name="DCTERMS.abstract">kappen van 19 bomen t.b.v. de ombouw van 3 rotondes (N264 vanaf A50 tot Oudedijk Odiliape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omgevingsvergunning Oudedijk 5409 AC Odiliapeel, Karrevracht 5406 AG Uden, Verlengde Velmolen 5406 NT Uden, Velmolenweg 5404 LC Uden, Wilhelminastraat 5401 CH Uden</meta:user-defined>
    <meta:user-defined meta:name="DCTERMS.W3CDTF/DCTERMS.available">2023-03-02</meta:user-defined>
    <meta:user-defined meta:name="DCTERMS.W3CDTF/OVERHEIDop.jaargang">2023</meta:user-defined>
    <meta:user-defined meta:name="OVERHEIDop.publicationIssue">91567</meta:user-defined>
    <meta:user-defined meta:name="OVERHEIDop.GmbID/DC.identifier">gmb-2023-91567</meta:user-defined>
    <meta:user-defined meta:name="OVERHEIDop.versieInformatie"/>
  </office:meta>
</office:document-meta>
</file>