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hogen en verlengen van de zichtwal aan Esschenweg 1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271 </text:span>
          </text:p>
            <text:p text:style-name="common-al">
            <text:span text:style-name="nadrukvet">Adres : Esschenweg 111 6412 PW Heerlen </text:span>
          </text:p>
            <text:p text:style-name="common-al">
            <text:span text:style-name="nadrukvet">Activiteit : het verhogen en verlengen van de zichtwal </text:span>
          </text:p>
            <text:p text:style-name="common-al">
            <text:span text:style-name="nadrukvet">Datum van ontvangst : 16 februari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156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6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6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hogen en verlengen van de zichtwal aan Esschenweg 111 te Heerl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563</meta:user-defined>
    <meta:user-defined meta:name="OVERHEIDop.GmbID/DC.identifier">gmb-2023-91563</meta:user-defined>
    <meta:user-defined meta:name="OVERHEIDop.versieInformatie"/>
  </office:meta>
</office:document-meta>
</file>