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 35 van de Alcoholwet ten behoeve van de autocross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verkrijgen van een ontheffing art. 35 van de Alcoholwet ten behoeve van de autocross op locatie Bosscherweg in Grijpskerk. De aanvraag is geregistreerd onder zaaknummer Z202300750.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5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verkrijgen van een ontheffing  art. 35 van de Alcoholwet ten behoeve van de autocross - Bosscherweg in Grijpskerk</meta:user-defined>
    <meta:user-defined meta:name="DCTERMS.W3CDTF/DCTERMS.available">2023-03-02</meta:user-defined>
    <meta:user-defined meta:name="DCTERMS.W3CDTF/OVERHEIDop.jaargang">2023</meta:user-defined>
    <meta:user-defined meta:name="OVERHEIDop.publicationIssue">91556</meta:user-defined>
    <meta:user-defined meta:name="OVERHEIDop.GmbID/DC.identifier">gmb-2023-91556</meta:user-defined>
    <meta:user-defined meta:name="OVERHEIDop.versieInformatie"/>
  </office:meta>
</office:document-meta>
</file>