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8-19-3">
      <text:list-level-style-bullet text:bullet-char="○" text:level="1">
        <style:list-level-properties text:min-label-width="10mm"/>
      </text:list-level-style-bullet>
    </text:list-style>
    <text:list-style style:name="id1-3-2-1-3-8-19-3-1">
      <text:list-level-style-bullet text:bullet-char="○" text:level="1">
        <style:list-level-properties text:min-label-width="10mm"/>
      </text:list-level-style-bullet>
    </text:list-style>
    <text:list-style style:name="id1-3-2-1-3-8-19-3-2">
      <text:list-level-style-bullet text:bullet-char="○" text:level="1">
        <style:list-level-properties text:min-label-width="10mm"/>
      </text:list-level-style-bullet>
    </text:list-style>
    <text:list-style style:name="id1-3-2-1-3-8-19-3-3">
      <text:list-level-style-bullet text:bullet-char="○" text:level="1">
        <style:list-level-properties text:min-label-width="10mm"/>
      </text:list-level-style-bullet>
    </text:list-style>
    <text:list-style style:name="id1-3-2-1-3-8-19-3-4">
      <text:list-level-style-bullet text:bullet-char="○" text:level="1">
        <style:list-level-properties text:min-label-width="10mm"/>
      </text:list-level-style-bullet>
    </text:list-style>
    <text:list-style style:name="id1-3-2-1-3-8-19-3-5">
      <text:list-level-style-bullet text:bullet-char="○" text:level="1">
        <style:list-level-properties text:min-label-width="10mm"/>
      </text:list-level-style-bullet>
    </text:list-style>
    <text:list-style style:name="id1-3-2-1-3-8-19-3-6">
      <text:list-level-style-bullet text:bullet-char="○" text:level="1">
        <style:list-level-properties text:min-label-width="10mm"/>
      </text:list-level-style-bullet>
    </text:list-style>
    <text:list-style style:name="id1-3-2-1-3-8-19-3-7">
      <text:list-level-style-bullet text:bullet-char="○" text:level="1">
        <style:list-level-properties text:min-label-width="10mm"/>
      </text:list-level-style-bullet>
    </text:list-style>
    <text:list-style style:name="id1-3-2-1-3-8-19-3-8">
      <text:list-level-style-bullet text:bullet-char="○" text:level="1">
        <style:list-level-properties text:min-label-width="10mm"/>
      </text:list-level-style-bullet>
    </text:list-style>
    <text:list-style style:name="id1-3-2-1-3-8-19-3-9">
      <text:list-level-style-bullet text:bullet-char="○" text:level="1">
        <style:list-level-properties text:min-label-width="10mm"/>
      </text:list-level-style-bullet>
    </text:list-style>
    <text:list-style style:name="id1-3-2-1-3-8-19-3-10">
      <text:list-level-style-bullet text:bullet-char="○" text:level="1">
        <style:list-level-properties text:min-label-width="10mm"/>
      </text:list-level-style-bullet>
    </text:list-style>
    <text:list-style style:name="id1-3-2-1-3-8-19-3-11">
      <text:list-level-style-bullet text:bullet-char="○" text:level="1">
        <style:list-level-properties text:min-label-width="10mm"/>
      </text:list-level-style-bullet>
    </text:list-style>
    <text:list-style style:name="id1-3-2-1-3-8-19-3-12">
      <text:list-level-style-bullet text:bullet-char="○" text:level="1">
        <style:list-level-properties text:min-label-width="10mm"/>
      </text:list-level-style-bullet>
    </text:list-style>
    <text:list-style style:name="id1-3-2-1-3-8-19-3-13">
      <text:list-level-style-bullet text:bullet-char="○" text:level="1">
        <style:list-level-properties text:min-label-width="10mm"/>
      </text:list-level-style-bullet>
    </text:list-style>
    <text:list-style style:name="id1-3-2-1-3-8-19-3-1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5-3">
      <text:list-level-style-bullet text:bullet-char="○" text:level="1">
        <style:list-level-properties text:min-label-width="10mm"/>
      </text:list-level-style-bullet>
    </text:list-style>
    <text:list-style style:name="id1-3-2-1-3-9-5-3-1">
      <text:list-level-style-bullet text:bullet-char="○" text:level="1">
        <style:list-level-properties text:min-label-width="10mm"/>
      </text:list-level-style-bullet>
    </text:list-style>
    <text:list-style style:name="id1-3-2-1-3-9-5-3-2">
      <text:list-level-style-bullet text:bullet-char="○" text:level="1">
        <style:list-level-properties text:min-label-width="10mm"/>
      </text:list-level-style-bullet>
    </text:list-style>
    <text:list-style style:name="id1-3-2-1-3-9-5-3-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3-3">
      <text:list-level-style-bullet text:bullet-char="○" text:level="1">
        <style:list-level-properties text:min-label-width="10mm"/>
      </text:list-level-style-bullet>
    </text:list-style>
    <text:list-style style:name="id1-3-2-1-3-11-3-3-1">
      <text:list-level-style-bullet text:bullet-char="○" text:level="1">
        <style:list-level-properties text:min-label-width="10mm"/>
      </text:list-level-style-bullet>
    </text:list-style>
    <text:list-style style:name="id1-3-2-1-3-11-3-3-2">
      <text:list-level-style-bullet text:bullet-char="○" text:level="1">
        <style:list-level-properties text:min-label-width="10mm"/>
      </text:list-level-style-bullet>
    </text:list-style>
    <text:list-style style:name="id1-3-2-1-3-11-3-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op diverse locaties te Katwijk, Rijnsburg en Valkenburg</text:p>
      <text:section text:name="regeling_id1-3-2" text:style-name="regeling">
        <text:section text:name="aanhef_id1-3-2-1" text:style-name="aanhef">
          <text:section text:name="context_id1-3-2-1-1" text:style-name="context">
            <text:p text:style-name="context.al">3030507</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de gemeente Katwijk een bijdrage wil leveren aan de ontwikkeling van emissievrij vervoer, waaronder elektrisch rijden;</text:p>
              </text:list-item>
              <text:list-item text:style-override="id1-3-2-1-3-8-2">
                <text:number>•</text:number>
                <text:p text:style-name="al">de raad van Katwijk op 2 december 2021 de visie en de beleidskaders voor laadinfrastuctuur op de openbare weg heeft vastgesteld;</text:p>
              </text:list-item>
              <text:list-item text:style-override="id1-3-2-1-3-8-3">
                <text:number>•</text:number>
                <text:p text:style-name="al">de aanschaf en het gebruik van elektrische voertuigen in Nederland toeneemt;</text:p>
              </text:list-item>
              <text:list-item text:style-override="id1-3-2-1-3-8-4">
                <text:number>•</text:number>
                <text:p text:style-name="al">dit resulteert in een toenemende vraag naar oplaadfaciliteiten voor elektrische voertuigen;</text:p>
              </text:list-item>
              <text:list-item text:style-override="id1-3-2-1-3-8-5">
                <text:number>•</text:number>
                <text:p text:style-name="al">het van belang is dat de hoeveelheid beschikbare laadpunten tijdig voldoende is om te voldoen aan de stijgende vraag naar laadpunten;</text:p>
              </text:list-item>
              <text:list-item text:style-override="id1-3-2-1-3-8-6">
                <text:number>•</text:number>
                <text:p text:style-name="al">er daarom strategisch geplaatst wordt op basis van prognose en de vraag naar laadpunten;</text:p>
              </text:list-item>
              <text:list-item text:style-override="id1-3-2-1-3-8-7">
                <text:number>•</text:number>
                <text:p text:style-name="al">de gemeente Katwijk hiermee perspectief schept voor huidige en potentiële elektrische rijders;</text:p>
              </text:list-item>
              <text:list-item text:style-override="id1-3-2-1-3-8-8">
                <text:number>•</text:number>
                <text:p text:style-name="al">middels een digitaal communicatiesysteem een participatieproces heeft plaatsgevonden met bewoners en ondernemers van de gemeente Katwijk over de mogelijke toekomstige locaties van laadpalen;</text:p>
              </text:list-item>
              <text:list-item text:style-override="id1-3-2-1-3-8-9">
                <text:number>•</text:number>
                <text:p text:style-name="al">dit uitgebreide participatietraject heeft geresulteerd in de zogenaamde definitieve ‘’plankaart’’, op 29 maart 2022 vastgesteld door burgemeester en wethouders, met daarop, evenwichtig verdeeld over Katwijk, huidige en toekomstige locaties waar elektrische voertuigen kunnen worden opgeladen;</text:p>
              </text:list-item>
              <text:list-item text:style-override="id1-3-2-1-3-8-10">
                <text:number>•</text:number>
                <text:p text:style-name="al">er tijdens het participatietraject reacties ontvangen zijn, die allen zijn afgewogen en in een aantal gevallen zijn verwerkt in de plankaart;</text:p>
              </text:list-item>
              <text:list-item text:style-override="id1-3-2-1-3-8-11">
                <text:number>•</text:number>
                <text:p text:style-name="al">de plankaart op 7 april 2022 openbaar bekend is gemaakt via de website van de gemeente, op overheid.nl en op de gemeentepagina in de Katwijksche Post, Katwijk Speciaal en Rijnsburger;</text:p>
              </text:list-item>
              <text:list-item text:style-override="id1-3-2-1-3-8-12">
                <text:number>•</text:number>
                <text:p text:style-name="al">de plankaart derhalve uitgangspunt is voor nieuw te realiseren oplaadpunten voor elektrische voertuigen;</text:p>
              </text:list-item>
              <text:list-item text:style-override="id1-3-2-1-3-8-13">
                <text:number>•</text:number>
                <text:p text:style-name="al">per te realiseren oplaadpaal twee elektrisch aangedreven voertuigen gelijktijdig kunnen worden opgeladen;</text:p>
              </text:list-item>
              <text:list-item text:style-override="id1-3-2-1-3-8-14">
                <text:number>•</text:number>
                <text:p text:style-name="al">het wenselijk is dat er een bepaalde mate van zekerheid is om een elektrische voertuig te laden bij een laadpaal;</text:p>
              </text:list-item>
              <text:list-item text:style-override="id1-3-2-1-3-8-15">
                <text:number>•</text:number>
                <text:p text:style-name="al">er daarom per geplaatste laadpaal twee parkeervakken gereserveerd worden voor elektrisch laden; </text:p>
              </text:list-item>
              <text:list-item text:style-override="id1-3-2-1-3-8-16">
                <text:number>•</text:number>
                <text:p text:style-name="al">de parkeerdruk geen onderdeel is van de afweging tot het reserveren van parkeervakken voor elektrisch laden;</text:p>
              </text:list-item>
              <text:list-item text:style-override="id1-3-2-1-3-8-17">
                <text:number>•</text:number>
                <text:p text:style-name="al"> vooralsnog enkel één parkeervak ook daadwerkelijk wordt uitgevoerd en het tweede vak pas wordt uitgevoerd als er binnen twee jaar na dit besluit sprake is van voldoende gebruik; </text:p>
              </text:list-item>
              <text:list-item text:style-override="id1-3-2-1-3-8-18">
                <text:number>•</text:number>
                <text:p text:style-name="al">voldoende gebruik gedefinieerd is als minimaal 50 laadacties met een minimaal totaal verbruik van 500 kWh per twee maanden; </text:p>
              </text:list-item>
              <text:list-item text:style-override="id1-3-2-1-3-8-19">
                <text:number>•</text:number>
                <text:p text:style-name="al">locatie aanvragen voor laadpalen getoetst zijn aan de volgende criteria in de beleidsregels die zijn vastgesteld door het college van burgemeester en wethouders op 29 maart 2022:</text:p>
                <text:list text:style-name="id1-3-2-1-3-8-19-3">
                  <text:list-item text:style-override="id1-3-2-1-3-8-19-3-1">
                    <text:number>○</text:number>
                    <text:p text:style-name="al">Laadpalen worden zodanig geplaatst dat er geen belemmering optreedt voor weggebruikers.</text:p>
                  </text:list-item>
                  <text:list-item text:style-override="id1-3-2-1-3-8-19-3-2">
                    <text:number>○</text:number>
                    <text:p text:style-name="al">Laadpalen worden op een logisch vindbare plek geplaatst.</text:p>
                  </text:list-item>
                  <text:list-item text:style-override="id1-3-2-1-3-8-19-3-3">
                    <text:number>○</text:number>
                    <text:p text:style-name="al">Er is binnen een jaar geen onderhoud of reconstructie van de openbare ruimte gepland op de laadplek.</text:p>
                  </text:list-item>
                  <text:list-item text:style-override="id1-3-2-1-3-8-19-3-4">
                    <text:number>○</text:number>
                    <text:p text:style-name="al">Het is aannemelijk dat de locatie door meerdere gebruikers gedeeld kan worden (dit om te voorkomen dat er "privé-parkeerplaatsen" gecreëerd worden).</text:p>
                  </text:list-item>
                  <text:list-item text:style-override="id1-3-2-1-3-8-19-3-5">
                    <text:number>○</text:number>
                    <text:p text:style-name="al">De laadpaal en/of andere laadinfrastructuur kan worden voorzien van twee of meer aansluitpunten en er kan - eventueel op termijn - twee of meer parkeerplaatsen worden bediend.</text:p>
                  </text:list-item>
                  <text:list-item text:style-override="id1-3-2-1-3-8-19-3-6">
                    <text:number>○</text:number>
                    <text:p text:style-name="al">Het betreft een bestaand parkeervak / bestaande parkeervakken.</text:p>
                  </text:list-item>
                  <text:list-item text:style-override="id1-3-2-1-3-8-19-3-7">
                    <text:number>○</text:number>
                    <text:p text:style-name="al">De doorgang voor ander verkeer (auto, fiets, voetganger, rolstoel etc.) blijft gewaarborgd;</text:p>
                  </text:list-item>
                  <text:list-item text:style-override="id1-3-2-1-3-8-19-3-8">
                    <text:number>○</text:number>
                    <text:p text:style-name="al">Bij plaatsing in een trottoir dient er na plaatsing minimaal 90 cm vrije doorloopruimte over te blijven.</text:p>
                  </text:list-item>
                  <text:list-item text:style-override="id1-3-2-1-3-8-19-3-9">
                    <text:number>○</text:number>
                    <text:p text:style-name="al">Laadpalen worden niet geplaatst op een smalle uitstapstrook tussen een parkeerplaats en een fietspad.</text:p>
                  </text:list-item>
                  <text:list-item text:style-override="id1-3-2-1-3-8-19-3-10">
                    <text:number>○</text:number>
                    <text:p text:style-name="al">Laadpalen mogen niet binnen drie meter van een boom worden geplaatst.</text:p>
                  </text:list-item>
                  <text:list-item text:style-override="id1-3-2-1-3-8-19-3-11">
                    <text:number>○</text:number>
                    <text:p text:style-name="al">Laadpalen worden niet geplaatst in de directe nabijheid van andere objecten in de openbare ruimte zoals vuilcontainers, brandputten en straatmeubilair.</text:p>
                  </text:list-item>
                  <text:list-item text:style-override="id1-3-2-1-3-8-19-3-12">
                    <text:number>○</text:number>
                    <text:p text:style-name="al">De indiener beschikt niet over een parkeerplaats op eigen terrein, conform de definitie in de vigerende Nadere regels parkeren Katijk. Onder eigen terrein vallen ook (VVE) parkeerplaatsen en/of de (verplichte) mogelijkheid tot het huren/kopen van een parkeerplaats in combinatie met een woning of op terrein bij de werkgever, mits de veiligheidsvoorschriften ter plaatse laden van elektrische voertuigen toestaat.</text:p>
                  </text:list-item>
                  <text:list-item text:style-override="id1-3-2-1-3-8-19-3-13">
                    <text:number>○</text:number>
                    <text:p text:style-name="al">Binnen 200 meter loopafstand van het adres van de indiener is geen of onvoldoende openbare laadcapaciteit aanwezig of aangevraagd; er is sprake van onvoldoende laadcapaciteit als bij de bestaande laadpalen binnen 200 meter loopafstand van het adres van de indiener in de laatste twee maanden voorafgaand aan de aanvraag per laadpaal minimaal 100 laadacties hebben plaatsgevonden met een minimaal totaal verbruik van 1.000kWh.</text:p>
                  </text:list-item>
                  <text:list-item text:style-override="id1-3-2-1-3-8-19-3-14">
                    <text:number>○</text:number>
                    <text:p text:style-name="al">De volledige beleidsregels zijn te lezen op: <text:a xlink:href="https://zoek.officielebekendmakingen.nl/gmb-2022-158419.html" xlink:type="simple"><text:span text:style-name="nadrukondlijn">https://zoek.officielebekendmakingen.nl/gmb-2022-158419.html</text:span></text:a></text:p>
                  </text:list-item>
                </text:list>
              </text:list-item>
            </text:list>
            <text:list text:style-name="id1-3-2-1-3-9">
              <text:list-item text:style-override="id1-3-2-1-3-9-1">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1-3-9-2">
                <text:number>•</text:number>
                <text:p text:style-name="al">de onder ‘besluiten’ genoemde (delen van) wegen in eigendom, beheer en onderhoud zijn bij de gemeente Katwijk;</text:p>
              </text:list-item>
              <text:list-item text:style-override="id1-3-2-1-3-9-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9-4">
                <text:number>•</text:number>
                <text:p text:style-name="al">overeenkomstig artikel 24 BABW overleg is gepleegd met de korpschef van politie of diens gemandateerde;</text:p>
              </text:list-item>
              <text:list-item text:style-override="id1-3-2-1-3-9-5">
                <text:number>•</text:number>
                <text:p text:style-name="al">op 2 december 2021 de ‘Laadinfrastructuur elektrische voertuigen, visie op de uitrol in de periode 2021 – 2025’ is vastgesteld door de raad, waarvan de belangrijkste uitgangspunten zijn;</text:p>
                <text:list text:style-name="id1-3-2-1-3-9-5-3">
                  <text:list-item text:style-override="id1-3-2-1-3-9-5-3-1">
                    <text:number>○</text:number>
                    <text:p text:style-name="al">nieuwe laadpalen planmatig geplaatst worden op basis van prognoses voor de laadbehoefte;</text:p>
                  </text:list-item>
                  <text:list-item text:style-override="id1-3-2-1-3-9-5-3-2">
                    <text:number>○</text:number>
                    <text:p text:style-name="al">er volgens een open marktmodel wordt gewerkt waarbij gekwalificeerde aanbieders vergunningen mogen aanvragen voor het plaatsen van laadpalen in het openbaar gebied;</text:p>
                  </text:list-item>
                  <text:list-item text:style-override="id1-3-2-1-3-9-5-3-3">
                    <text:number>○</text:number>
                    <text:p text:style-name="al">de toekomstige locaties van laadpalen zijn vastgesteld op een plankaart na uitvoerige inspraak; </text:p>
                  </text:list-item>
                </text:list>
              </text:list-item>
            </text:list>
            <text:p text:style-name="considerans.al">is het daarom gewenst om:</text:p>
            <text:list text:style-name="id1-3-2-1-3-11">
              <text:list-item text:style-override="id1-3-2-1-3-11-1">
                <text:number>•</text:number>
                <text:p text:style-name="al">op meerdere locaties binnen gemeente Katwijk oplaadpunten voor elektrische voertuigen te realiseren;</text:p>
              </text:list-item>
              <text:list-item text:style-override="id1-3-2-1-3-11-2">
                <text:number>•</text:number>
                <text:p text:style-name="al">op deze locaties parkeervakken te reserveren uitsluitend bedoeld voor elektrisch laden. De locaties zijn weergegeven in bijlage 1 Situatieschetsen locaties laadvakken. De ID-nummers behorende bij de locaties in bijlage 1, corresponderen met de laadpalen weergegeven in de plankaart. </text:p>
              </text:list-item>
              <text:list-item text:style-override="id1-3-2-1-3-11-3">
                <text:number>•</text:number>
                <text:p text:style-name="al">Gelet op artikel 2 Wvw 1994 strekt de in dit besluit genoemde verkeersmaatregel tot:</text:p>
                <text:list text:style-name="id1-3-2-1-3-11-3-3">
                  <text:list-item text:style-override="id1-3-2-1-3-11-3-3-1">
                    <text:number>○</text:number>
                    <text:p text:style-name="al">het in stand houden van de weg en het waarborgen van de bruikbaarheid daarvan;</text:p>
                  </text:list-item>
                  <text:list-item text:style-override="id1-3-2-1-3-11-3-3-2">
                    <text:number>○</text:number>
                    <text:p text:style-name="al">het voorkomen of beperken van door het verkeer veroorzaakte overlast, hinder of schade alsmede de gevolgen voor het milieu, bedoeld in de Wet milieubeheer;</text:p>
                  </text:list-item>
                  <text:list-item text:style-override="id1-3-2-1-3-11-3-3-3">
                    <text:number>○</text:number>
                    <text:p text:style-name="al">het bevorderen van een doelmatig of zuinig energiegebruik.</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Parkeergelegenheden in te stellen die enkel bestemd zijn voor het opladen van elektrische voertuigen, door het plaatsen van bord model E8c van Bijlage 1 van het RVV 1990, en OB504 (bij instelling van een parkeergelegenheid is één pijl afgeplakt) en het markeren van het betreffende vak. </text:p>
                <text:p text:style-name="al">Op de volgende locaties wordt een laadpaal geplaatst met de reservering van een parkeergelegenheid en bij voldoende gebruik ook een tweede parkeergelegenheid:</text:p>
                <text:p text:style-name="al"/>
                <text:p text:style-name="al">Katwijk</text:p>
                <text:p text:style-name="al">
                <text:span text:style-name="nadrukvet">Laadpaal_ID Adres Plaats</text:span>
              </text:p>
                <text:p text:style-name="al">312 A.G. Vermeulenstraat 15 Katwijk</text:p>
                <text:p text:style-name="al">345 Ambachtsweg 19 Katwijk</text:p>
                <text:p text:style-name="al">189 Ankerplaats 144 Katwijk</text:p>
                <text:p text:style-name="al">353 Ankerplaats 156 Katwijk</text:p>
                <text:p text:style-name="al">39 Baron van Wassenaerlaan 89 Katwijk</text:p>
                <text:p text:style-name="al">426 Boekhorststraat 2 Katwijk</text:p>
                <text:p text:style-name="al">136 Boerslaan 5 Katwijk</text:p>
                <text:p text:style-name="al">91 Boshuysenstraat 40 Katwijk</text:p>
                <text:p text:style-name="al">164 Boslaan 281 Katwijk</text:p>
                <text:p text:style-name="al">301 Boulevard 110 Katwijk</text:p>
                <text:p text:style-name="al">187 Boulevard 12 Katwijk</text:p>
                <text:p text:style-name="al">303 Boulevard 141 Katwijk</text:p>
                <text:p text:style-name="al">60 Boulevard 82 Katwijk</text:p>
                <text:p text:style-name="al">114 Branding 1 Katwijk</text:p>
                <text:p text:style-name="al">257 Burgermeester Lotsystraat 35 Katwijk</text:p>
                <text:p text:style-name="al">323 Burgersdijkstraat 9 Katwijk</text:p>
                <text:p text:style-name="al">308 Capella 39 Katwijk</text:p>
                <text:p text:style-name="al">190 Commandeurspad 13 Katwijk</text:p>
                <text:p text:style-name="al">421 De Krom 120 Katwijk</text:p>
                <text:p text:style-name="al">89 De Krom 23 Katwijk</text:p>
                <text:p text:style-name="al">10 De Krom 57 Katwijk</text:p>
                <text:p text:style-name="al">289 Duindoornlaan 52 Katwijk</text:p>
                <text:p text:style-name="al">290 Duindoornlaan 52 Katwijk</text:p>
                <text:p text:style-name="al">307 Duinreepstraat 1 Katwijk</text:p>
                <text:p text:style-name="al">382 Duizendblad 23 Katwijk</text:p>
                <text:p text:style-name="al">310 Dwarsstraat 1 Katwijk</text:p>
                <text:p text:style-name="al">325 E.A. Borgerstraat 46 Katwijk</text:p>
                <text:p text:style-name="al">4 Erasmuslaan 5 Katwijk</text:p>
                <text:p text:style-name="al">214 Esdoornlaan 22 Katwijk</text:p>
                <text:p text:style-name="al">306 Fagelstraat 12 Katwijk</text:p>
                <text:p text:style-name="al">94 Gerberastraat 2 Katwijk</text:p>
                <text:p text:style-name="al">239 Groen van Prinstererweg 2 Katwijk</text:p>
                <text:p text:style-name="al">292 Groen van Prinstererweg 35 Katwijk</text:p>
                <text:p text:style-name="al">132 Heinsiusstraat 36 Katwijk</text:p>
                <text:p text:style-name="al">137 Helmbergweg 163 Katwijk</text:p>
                <text:p text:style-name="al">135 Helmbergweg 65 Katwijk</text:p>
                <text:p text:style-name="al">73 Hercules 20 Katwijk</text:p>
                <text:p text:style-name="al">240 Hoorneslaan 159 Katwijk</text:p>
                <text:p text:style-name="al">90 Hoorneslaan 401 Katwijk</text:p>
                <text:p text:style-name="al">130 J. van der Vegtstraat 8 Katwijk</text:p>
                <text:p text:style-name="al">102 Jacob Catsstraat 30 Katwijk</text:p>
                <text:p text:style-name="al">167 Jan Tooropstraat 59 Katwijk</text:p>
                <text:p text:style-name="al">237 Keltenstraat 2 Katwijk</text:p>
                <text:p text:style-name="al">304 Kuyperstraat 49 Katwijk</text:p>
                <text:p text:style-name="al">427 Langeveldstraat 74 Katwijk</text:p>
                <text:p text:style-name="al">374 Looyerslaan 49 Katwijk</text:p>
                <text:p text:style-name="al">352 M.H. Tromphof 1 Katwijk</text:p>
                <text:p text:style-name="al">219 Meeuwenlaan 39 Katwijk</text:p>
                <text:p text:style-name="al">338 Meeuwenlaan 5 Katwijk</text:p>
                <text:p text:style-name="al">57 Nachtegaallaan 7 Katwijk</text:p>
                <text:p text:style-name="al">330 Neptunus 26 Katwijk</text:p>
                <text:p text:style-name="al">311 Noordeinde 48 Katwijk</text:p>
                <text:p text:style-name="al">5 Noorderlicht 4 Katwijk</text:p>
                <text:p text:style-name="al">175 Olympiaweg 1 Katwijk</text:p>
                <text:p text:style-name="al">143 Overrijn 7 Katwijk</text:p>
                <text:p text:style-name="al">293 Parklaan 2 Katwijk</text:p>
                <text:p text:style-name="al">333 Parklaan 37 Katwijk</text:p>
                <text:p text:style-name="al">68 Parnassia 191 Katwijk</text:p>
                <text:p text:style-name="al">300 Parsstraat 1 Katwijk</text:p>
                <text:p text:style-name="al">341 Patrijsstraat 25 Katwijk</text:p>
                <text:p text:style-name="al">125 Paul Krugerstraat 24 Katwijk</text:p>
                <text:p text:style-name="al">128 Paul Krügerstraat 8 Katwijk</text:p>
                <text:p text:style-name="al">356 Piet Heinlaan 11 Katwijk</text:p>
                <text:p text:style-name="al">354 Piet Heinlaan 44 Katwijk</text:p>
                <text:p text:style-name="al">172 Pollux 62 Katwijk</text:p>
                <text:p text:style-name="al">223 Prins Alexanderlaan 24 Katwijk</text:p>
                <text:p text:style-name="al">222 Prins Bernhardlaan 266 Katwijk</text:p>
                <text:p text:style-name="al">313 Prins Hendrikkade 178 Katwijk</text:p>
                <text:p text:style-name="al">221 Prinses Margrietlaan 2 Katwijk</text:p>
                <text:p text:style-name="al">350 Rederijstraat 21 Katwijk</text:p>
                <text:p text:style-name="al">351 Rederijstraat 25 Katwijk</text:p>
                <text:p text:style-name="al">139 Reygersberglaan 49 Katwijk</text:p>
                <text:p text:style-name="al">328 Rijnmond 103 Katwijk</text:p>
                <text:p text:style-name="al">420 Rijnmond 142 Katwijk</text:p>
                <text:p text:style-name="al">419 Rijnmond 153 Katwijk</text:p>
                <text:p text:style-name="al">142 Rijnstraat 31 Katwijk</text:p>
                <text:p text:style-name="al">336 Roest van Limburgstraat 33 Katwijk</text:p>
                <text:p text:style-name="al">334 Roest van Limburgstraat 36 Katwijk</text:p>
                <text:p text:style-name="al">229 Rolklaver 5 Katwijk</text:p>
                <text:p text:style-name="al">32 Schaepmanstraat 1 Katwijk</text:p>
                <text:p text:style-name="al">332 Schelp 1 Katwijk</text:p>
                <text:p text:style-name="al">275 Schelp 32 Katwijk</text:p>
                <text:p text:style-name="al">242 Schimmelpenninckstraat 25 Katwijk</text:p>
                <text:p text:style-name="al">252 Schulpeinde 47 Katwijk</text:p>
                <text:p text:style-name="al">218 Secretaris Varkevisserstraat 300 Katwijk</text:p>
                <text:p text:style-name="al">296 Secretaris Varkevisserstraat 45 Katwijk</text:p>
                <text:p text:style-name="al">104 Secretaris Varkevisserstraat 67 Katwijk</text:p>
                <text:p text:style-name="al">180 Seinpoststraat 14 Katwijk</text:p>
                <text:p text:style-name="al">302 Seinpoststraat 2 Katwijk</text:p>
                <text:p text:style-name="al">232 Slangekruid 1 Katwijk</text:p>
                <text:p text:style-name="al">286 Sportlaan 20 Katwijk</text:p>
                <text:p text:style-name="al">369 Stadhoudersdreef 18 Katwijk</text:p>
                <text:p text:style-name="al">246 Steenbok 22 Katwijk</text:p>
                <text:p text:style-name="al">425 Suurmondstraat 1 Katwijk</text:p>
                <text:p text:style-name="al">243 Talmastraat 69 Katwijk</text:p>
                <text:p text:style-name="al">236Te Brittenstraat 42 Katwijk</text:p>
                <text:p text:style-name="al">191 Turfmarkt 4 Katwijk</text:p>
                <text:p text:style-name="al">84 Valklaan 9 Katwijk</text:p>
                <text:p text:style-name="al">178 Van der Waalsstraat 21 Katwijk</text:p>
                <text:p text:style-name="al">177 Van der Waalsstraat 57 Katwijk</text:p>
                <text:p text:style-name="al">131 Van Houtenstraat 2 Katwijk</text:p>
                <text:p text:style-name="al">295 Van Houtenstraat 9 Katwijk</text:p>
                <text:p text:style-name="al">141 Vinkeweg 27 Katwijk</text:p>
                <text:p text:style-name="al">314 Visserijkade 2 Katwijk</text:p>
                <text:p text:style-name="al">315 Visserijkade 2 Katwijk</text:p>
                <text:p text:style-name="al">183 Vloedstroom 51 Katwijk</text:p>
                <text:p text:style-name="al">101 Vloedstroom 7 Katwijk</text:p>
                <text:p text:style-name="al">401 Voerman 20 Katwijk</text:p>
                <text:p text:style-name="al">233 Vogelwikke 2 Katwijk</text:p>
                <text:p text:style-name="al">181 Voorstraat 103 Katwijk</text:p>
                <text:p text:style-name="al">337 Voorstraat 129 Katwijk</text:p>
                <text:p text:style-name="al">297 Vuurbaakplein 9 Katwijk</text:p>
                <text:p text:style-name="al">53 Wassenaarsewegwassen 77 Katwijk</text:p>
                <text:p text:style-name="al">7 Waterman 38 Katwijk</text:p>
                <text:p text:style-name="al">56 Willem de Zwijgerlaan 3 Katwijk</text:p>
                <text:p text:style-name="al">85 Willem de Zwijgerlaan 70 Katwijk</text:p>
                <text:p text:style-name="al">309 Willy Sluiterstraat 27 Katwijk</text:p>
                <text:p text:style-name="al">227 Zenegroen 34 Katwijk</text:p>
                <text:p text:style-name="al">193 Zilverschoon 1 Katwijk</text:p>
                <text:p text:style-name="al">194 Zilverschoon 40 Katwijk</text:p>
                <text:p text:style-name="al">41 Zonnebloemstraat 3 Katwijk</text:p>
                <text:p text:style-name="al">277 Zuiderkruis 1 Katwijk</text:p>
                <text:p text:style-name="al">299 Zuidstraat 2 Katwijk</text:p>
                <text:p text:style-name="al">79 Zwanenburgstraat 61 Katwijk</text:p>
                <text:p text:style-name="al"/>
                <text:p text:style-name="al">Rijnsburg</text:p>
                <text:p text:style-name="al">
                <text:span text:style-name="nadrukvet">Laadpaal_ID Adres Plaats</text:span>
              </text:p>
                <text:p text:style-name="al">262 Akkerwinde 1 Rijnsburg</text:p>
                <text:p text:style-name="al">150 Akkerwinde 46 Rijnsburg</text:p>
                <text:p text:style-name="al">152 Anemonenstraat 32 Rijnsburg</text:p>
                <text:p text:style-name="al">21 Bankijkerweg 1 Rijnsburg</text:p>
                <text:p text:style-name="al">100 Bankijkerweg 201 Rijnsburg</text:p>
                <text:p text:style-name="al">266 Brouwerstraat 148 Rijnsburg</text:p>
                <text:p text:style-name="al">264 Burgemeester Hermansstraat 17A Rijnsburg</text:p>
                <text:p text:style-name="al">203 Burgemeester Meijboomstraat 6 Rijnsburg</text:p>
                <text:p text:style-name="al">63 Camphuijsenstraat 26 Rijnsburg</text:p>
                <text:p text:style-name="al">406 Childerikplantsoen 11 Rijnsburg</text:p>
                <text:p text:style-name="al">154 Collegiantenstraat 97 Rijnsburg</text:p>
                <text:p text:style-name="al">64 De Poel 4 Rijnsburg</text:p>
                <text:p text:style-name="al">263 De Ruijterstraat 9 Rijnsburg</text:p>
                <text:p text:style-name="al">258 Eikenlaan 24 Rijnsburg</text:p>
                <text:p text:style-name="al">24 Evertsenstraat 44 Rijnsburg</text:p>
                <text:p text:style-name="al">260 Exportstraat 1 Rijnsburg</text:p>
                <text:p text:style-name="al">42 Frans Halsstraat 17 Rijnsburg</text:p>
                <text:p text:style-name="al">206 Graaf Florislaan 24 Rijnsburg</text:p>
                <text:p text:style-name="al">107 Het Cappelrijeland 16 Rijnsburg</text:p>
                <text:p text:style-name="al">75 Hoefblad 103 Rijnsburg</text:p>
                <text:p text:style-name="al">23 Hyacinthenstraat 2 Rijnsburg</text:p>
                <text:p text:style-name="al">261 Jan Steenstraat 1 Rijnsburg</text:p>
                <text:p text:style-name="al">383 Jan van Goyenplein 2 Rijnsburg</text:p>
                <text:p text:style-name="al">210 Kamerlingh Onnesstraat 62 Rijnsburg</text:p>
                <text:p text:style-name="al">628 Kerkstraat 17 Rijnsburg</text:p>
                <text:p text:style-name="al">211 Kleipettenlaan 160 Rijnsburg</text:p>
                <text:p text:style-name="al">272 Kleipettenlaan 37 Rijnsburg</text:p>
                <text:p text:style-name="al">212 Koningin Julianalaan 79 Rijnsburg</text:p>
                <text:p text:style-name="al">207 Korte Vaart 4 Rijnsburg</text:p>
                <text:p text:style-name="al">208 Langevaart 53 Rijnsburg</text:p>
                <text:p text:style-name="al">44 Nassaulaan 65 Rijnsburg</text:p>
                <text:p text:style-name="al">171 Noordwijkerweg 43 Rijnsburg</text:p>
                <text:p text:style-name="al">213 Op den Claver 28 Rijnsburg</text:p>
                <text:p text:style-name="al">156 Prins Bernhardlaan 66 Rijnsburg</text:p>
                <text:p text:style-name="al">267 Spinozalaan 55 Rijnsburg</text:p>
                <text:p text:style-name="al">182 Tulpenstraat 3 Rijnsburg</text:p>
                <text:p text:style-name="al">346 Voorhouterweg noordzijde 1 Rijnsburg</text:p>
                <text:p text:style-name="al">157 Waterboslaan 46 Rijnsburg</text:p>
                <text:p text:style-name="al">385 Willem Alexanderplantsoen 36 Rijnsburg</text:p>
                <text:p text:style-name="al"/>
                <text:p text:style-name="al">Valkenburg</text:p>
                <text:p text:style-name="al">
                <text:span text:style-name="nadrukvet">Laadpaal_ID Adres Plaats</text:span>
              </text:p>
                <text:p text:style-name="al">273 Bloemenlaan 1a Valkenburg</text:p>
                <text:p text:style-name="al">99 Burgemeester Van der Reijdensingel 21 Valkenburg</text:p>
                <text:p text:style-name="al">98 Burgemeester Van der Reijdensingel 76 Valkenburg</text:p>
                <text:p text:style-name="al">378 Duyfraklaan 34 Valkenburg</text:p>
                <text:p text:style-name="al">281 Fluitekruid 1 Valkenburg</text:p>
                <text:p text:style-name="al">200 Frankenburg 20 Valkenburg</text:p>
                <text:p text:style-name="al">282 Katwijkerweg 80 Valkenburg</text:p>
                <text:p text:style-name="al">65 Luit Katlaan 5 Valkenburg</text:p>
                <text:p text:style-name="al">148 Marinus Poststraat 1 Valkenburg</text:p>
                <text:p text:style-name="al">48 Marinus Poststraat 16 Valkenburg</text:p>
                <text:p text:style-name="al">95 Middenjoght 3 Valkenburg</text:p>
                <text:p text:style-name="al">381 P. Oosterleestraat 2 Valkenburg</text:p>
                <text:p text:style-name="al">51 Rekreatiepad 2 Valkenburg</text:p>
                <text:p text:style-name="al">279 Ringweg 1 Valkenburg</text:p>
                <text:p text:style-name="al">379 t Boonrak 31 Valkenburg</text:p>
                <text:p text:style-name="al">199 Torenvalk 27 Valkenburg</text:p>
                <text:p text:style-name="al">96 Torenvalk 5 Valkenburg</text:p>
                <text:p text:style-name="al">97 Voorschoterweg 3 Valkenburg</text:p>
                <text:p text:style-name="al">47 Woestijnvalk 5 Valkenburg</text:p>
                <text:p text:style-name="al"/>
                <text:p text:style-name="al">Op de volgende locaties worden twee laadpalen geplaatst met de reservering van twee parkeergelegenheden en bij voldoende gebruik ook een derde en vierde parkeergelegenheid:</text:p>
                <text:p text:style-name="al">
                <text:span text:style-name="nadrukvet">Laadpaal_ID</text:span>
                <text:span text:style-name="nadrukvet">Adres</text:span>
                <text:span text:style-name="nadrukvet">Plaats</text:span>
              </text:p>
                <text:p text:style-name="al">161, 342 Boslaan 147 Katwijk</text:p>
                <text:p text:style-name="al">126, 362 E.A. Borgerstraat 10 Katwijk</text:p>
                <text:p text:style-name="al">348, 349 Haringkade 1 Katwijk</text:p>
                <text:p text:style-name="al">254, 288 Irisstraat 20 Katwijk</text:p>
                <text:p text:style-name="al">224, 340 Nachtegaallaan 81A Katwijk</text:p>
                <text:p text:style-name="al">86, 87 Noordduinseweg 3 T Katwijk</text:p>
                <text:p text:style-name="al">225, 372 Parnassia 79 Katwijk</text:p>
                <text:p text:style-name="al">192, 371 Prins Bernhardlaan 76 Katwijk</text:p>
                <text:p text:style-name="al">324, 402 Rijnsoever 133 Katwijk</text:p>
                <text:p text:style-name="al">116, 117 Sportlaan 15 Katwijk</text:p>
                <text:p text:style-name="al">377, 634 Tolhuistraat 1 Katwijk</text:p>
                <text:p text:style-name="al">59, 80 Wethouder D. Ouwehandstraat 40 Katwijk</text:p>
                <text:p text:style-name="al">27, 217Zeilmakerstraat 1 Rijnsburg</text:p>
                <text:p text:style-name="al">412, 413 Merovingenlaan 60 Rijnsburg</text:p>
                <text:p text:style-name="al">399, 400 Westerpark 46</text:p>
                <text:p text:style-name="al"/>
                <text:p text:style-name="al">Op de volgende locaties wordt bij een bestaande laadpaal een in te stellen van een tweede parkeergelegenheid gemaakt en die bij voldoende gebruik in te stellen door de eerder geplaatste sticker te verwijderen van bord model OB504 en het markeren van het betreffende vak:</text:p>
                <text:p text:style-name="al">
                <text:span text:style-name="nadrukvet">Laadpaal_ID</text:span>
                <text:span text:style-name="nadrukvet">Adres</text:span>
                <text:span text:style-name="nadrukvet">Plaats</text:span>
              </text:p>
                <text:p text:style-name="al">538 Bijdorpstraat 1 Katwijk</text:p>
                <text:p text:style-name="al">561 Boulevard 141 Katwijk</text:p>
                <text:p text:style-name="al">428 Doctor W. Dreesstraat 119 Katwijk</text:p>
                <text:p text:style-name="al">294 Drieplassenweg 66 Katwijk</text:p>
                <text:p text:style-name="al">630 Duindoornlaan 7 Katwijk</text:p>
                <text:p text:style-name="al">510 Goerie 1 Katwijk</text:p>
                <text:p text:style-name="al">269 Graaf Lodewijkdreef 2 Katwijk</text:p>
                <text:p text:style-name="al">524 Grasklokje 3 Katwijk</text:p>
                <text:p text:style-name="al">542 Graslelie 72 Katwijk</text:p>
                <text:p text:style-name="al">551 Huetingstraat 7 Katwijk</text:p>
                <text:p text:style-name="al">70J . van der Vegtstraat 1 Katwijk</text:p>
                <text:p text:style-name="al">512 J. Van der Vegtstraat 24 Katwijk</text:p>
                <text:p text:style-name="al">517 Jacob Catsstraat 25 Katwijk</text:p>
                <text:p text:style-name="al">215 Kerkstraat 73 Katwijk</text:p>
                <text:p text:style-name="al">631 Koningin Julianalaan 6 Katwijk</text:p>
                <text:p text:style-name="al">598 Melkweg 108 Katwijk</text:p>
                <text:p text:style-name="al">72 Melkweg 58 Katwijk</text:p>
                <text:p text:style-name="al">185 Nachtegaallaan 7 Katwijk</text:p>
                <text:p text:style-name="al">580 Noordduinseweg 3 Katwijk</text:p>
                <text:p text:style-name="al">534 Parnassia 88 Katwijk</text:p>
                <text:p text:style-name="al">511 Piet Heinlaan 76 Katwijk</text:p>
                <text:p text:style-name="al">529 Prinses Irenelaan 49 Katwijk</text:p>
                <text:p text:style-name="al">526 Rederijstraat 1 Katwijk</text:p>
                <text:p text:style-name="al">549 Rijnsoever 247 Katwijk</text:p>
                <text:p text:style-name="al">432 Rijnstraat 13 Katwijk</text:p>
                <text:p text:style-name="al">6 Schorpioen 56 Katwijk</text:p>
                <text:p text:style-name="al">569 Stevinlaan 2 Katwijk</text:p>
                <text:p text:style-name="al">184 Stevinlaan 64 Katwijk</text:p>
                <text:p text:style-name="al">67 Tolhuisstraat 1 Katwijk</text:p>
                <text:p text:style-name="al">523 Torenstraat 10T Katwijk</text:p>
                <text:p text:style-name="al">632 Valkenburgseweg 42 Katwijk</text:p>
                <text:p text:style-name="al">615 Voorstraat 107 Katwijk</text:p>
                <text:p text:style-name="al">238 Wethouder F.E. Meerburg sr. Kade 182 Katwijk</text:p>
                <text:p text:style-name="al">430 Zuidstraat 51 Katwijk</text:p>
                <text:p text:style-name="al">607 Anthonie van Dyckstraat 5 Rijnsburg</text:p>
                <text:p text:style-name="al">508 Aronskelk 16 Rijnsburg</text:p>
                <text:p text:style-name="al">109 Kamerlingh Onnesstraat 34 Rijnsburg</text:p>
                <text:p text:style-name="al">584 Kamerlingh Onnesstraat 62 Rijnsburg</text:p>
                <text:p text:style-name="al">265 Karel de Grotelaan 61 Rijnsburg</text:p>
                <text:p text:style-name="al">431 Karolingenlaan 1 Rijnsburg</text:p>
                <text:p text:style-name="al">536 Langevaart 55 Rijnsburg</text:p>
                <text:p text:style-name="al">433 Noordeinde 16 Rijnsburg</text:p>
                <text:p text:style-name="al">507 Oranjelaan 117 Rijnsburg</text:p>
                <text:p text:style-name="al">558 Remiseplein 1 Rijnsburg</text:p>
                <text:p text:style-name="al">519 Siegenlaan 38 Rijnsburg</text:p>
                <text:p text:style-name="al">629 Achterweg 8 Valkenburg</text:p>
                <text:p text:style-name="al">271 Burgermeester De Bruijnstraat 1 Valkenburg</text:p>
                <text:p text:style-name="al">347 Joghtlaan Valkenburg</text:p>
                <text:p text:style-name="al">429 Lambrechtsveld 17 Valkenburg</text:p>
              </text:list-item>
              <text:list-item text:style-override="id1-3-2-2-1-3-2">
                <text:number>2.</text:number>
                <text:p text:style-name="al">Bij voldoende gebruik een tweede, derde of vierde parkeergelegenheid in te stellen die enkel bestemd is voor het opladen van elektrische voertuigen, door de eerder geplaatste sticker te verwijderen van bord model OB504 en het markeren van het betreffende vak;</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Katwijk, 23 februari 2023</text:span>
          </text:span></text:p>
          </text:section>
          <text:section text:name="ondertekening_id1-3-2-3-2">
            <text:p><text:span text:style-name="ondertekening_naam">
            <text:span text:style-name="achternaam">namens burgemeester en wethouders van Katwijk,</text:span>
          </text:span></text:p>
          </text:section>
          <text:section text:name="ondertekening_id1-3-2-3-3">
            <text:p><text:span text:style-name="ondertekening_naam">
            <text:span text:style-name="achternaam">J. Wessendorp</text:span>
          </text:span></text:p>
            <text:p><text:span text:style-name="ondertekening_naam">
            <text:span text:style-name="achternaam">Clustermanager Beleid Fysieke Leefomgeving a.i.</text:span>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Plankaart: <text:a xlink:href="https://eur03.safelinks.protection.outlook.com/?url=https%3A%2F%2Fmegaborn.maps.arcgis.com%2Fapps%2Fwebappviewer%2Findex.html%3Fid%3D86e11985405544c0bdd55d69ec24a7d6&amp;data=04%7C01%7Ck.vanderspek%40katwijk.nl%7C5fbcb6bad8e143432c7108da131348ff%7Cd946c2a823e54619aa161b8b0242f2bc%7C0%7C0%7C637843270789277527%7CUnknown%7CTWFpbGZsb3d8eyJWIjoiMC4wLjAwMDAiLCJQIjoiV2luMzIiLCJBTiI6Ik1haWwiLCJXVCI6Mn0%3D%7C3000&amp;sdata=Yf5mn5a6kwG23mh0rohFz5d9GFLQgHoSKfvrHE8kVPc%3D&amp;reserved=0" xlink:type="simple"><text:span text:style-name="nadrukondlijn">https://megaborn.maps.arcgis.com/apps/webappviewer/index.html?id=86e11985405544c0bdd55d69ec24a7d6</text:span></text:a></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15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aanwijzen van een parkeerplaats voor het opladen van elektrische voertuigen - diverse locaties te Katwijk, Rijnsburg en Valk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30507</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aanwijzen van een parkeerplaats voor het opladen van elektrische voertuigen op diverse locaties te Katwijk, Rijnsburg en Valkenburg</meta:user-defined>
    <meta:user-defined meta:name="DCTERMS.W3CDTF/DCTERMS.available">2023-03-02</meta:user-defined>
    <meta:user-defined meta:name="DCTERMS.W3CDTF/OVERHEIDop.jaargang">2023</meta:user-defined>
    <meta:user-defined meta:name="OVERHEIDop.publicationIssue">91549</meta:user-defined>
    <meta:user-defined meta:name="OVERHEIDop.GmbID/DC.identifier">gmb-2023-91549</meta:user-defined>
    <meta:user-defined meta:name="OVERHEIDop.versieInformatie"/>
  </office:meta>
</office:document-meta>
</file>