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looslaan 7, 2985CK Ridderkerk - 2023-000159, het dichtmaken van de (dak)tussenruimt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2023-000159 voor het dichtmaken van de (dak)tussenruimte garages op locatie Klooslaan 7, 2985CK Ridderkerk. De vergunning is verleend. 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54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oslaan 7, 2985CK Ridderkerk</meta:user-defined>
    <dc:language>nl</dc:language>
    <meta:user-defined meta:name="OVERHEIDop.locatietype/OVERHEIDop.gebiedsmarkering">Punt</meta:user-defined>
    <meta:user-defined meta:name="DC.title">Kennisgeving verleend besluit op Omgevingsvergunning, Klooslaan 7, 2985CK Ridderkerk - 2023-000159, het dichtmaken van de (dak)tussenruimte garage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47</meta:user-defined>
    <meta:user-defined meta:name="OVERHEIDop.GmbID/DC.identifier">gmb-2023-91547</meta:user-defined>
    <meta:user-defined meta:name="OVERHEIDop.versieInformatie"/>
  </office:meta>
</office:document-meta>
</file>