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paardenbak aan Norelweg 4, 8161NC Epe (5333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plaatsen van een paardenbak aan Norelweg 4, 8161NC Epe.Datum besluit:  23-02-2023Zaaknummer:  5333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15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1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plaatsen van een paardenbak aan Norelweg 4, 8161NC Epe (533363)</meta:user-defined>
    <meta:user-defined meta:name="DCTERMS.W3CDTF/DCTERMS.available">2023-03-02</meta:user-defined>
    <meta:user-defined meta:name="DCTERMS.W3CDTF/OVERHEIDop.jaargang">2023</meta:user-defined>
    <meta:user-defined meta:name="OVERHEIDop.publicationIssue">91540</meta:user-defined>
    <meta:user-defined meta:name="OVERHEIDop.GmbID/DC.identifier">gmb-2023-91540</meta:user-defined>
    <meta:user-defined meta:name="OVERHEIDop.versieInformatie"/>
  </office:meta>
</office:document-meta>
</file>