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in 2 appartementsrechten op de locatie Jacob Marisstraat 124 te Dordrecht zaaknummer Z-23-4204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in 2 appartementsrechten op de locatie Jacob Marisstraat 124-126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53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3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3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in 2 appartementsrechten op de locatie Jacob Marisstraat 124 te Dordrecht zaaknummer Z-23-420445</meta:user-defined>
    <meta:user-defined meta:name="DCTERMS.W3CDTF/DCTERMS.available">2023-03-02</meta:user-defined>
    <meta:user-defined meta:name="DCTERMS.W3CDTF/OVERHEIDop.jaargang">2023</meta:user-defined>
    <meta:user-defined meta:name="OVERHEIDop.publicationIssue">91532</meta:user-defined>
    <meta:user-defined meta:name="OVERHEIDop.GmbID/DC.identifier">gmb-2023-91532</meta:user-defined>
    <meta:user-defined meta:name="OVERHEIDop.versieInformatie"/>
  </office:meta>
</office:document-meta>
</file>