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ek Hanenbergsestraat Nistelrodensedijk HWK01-D-532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16 bomen</text:p>
            <text:p text:style-name="common-al">Verzenddatum:28 febr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53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reguliere omgevingsvergunning hoek Hanenbergsestraat Nistelrodensedijk HWK01-D-532 te Loosbro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531</meta:user-defined>
    <meta:user-defined meta:name="OVERHEIDop.GmbID/DC.identifier">gmb-2023-91531</meta:user-defined>
    <meta:user-defined meta:name="OVERHEIDop.versieInformatie"/>
  </office:meta>
</office:document-meta>
</file>