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14, Dierensteinweg 2, 2991XJ Barendrecht, het renoveren en uitbreiden Edudelta Barendrecht</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mgevingsvergunning ontvangen voor het renoveren en uitbreiden Edudelta Barendrecht locatie Dierensteinweg 2, 2991XJ Barendrecht. De aanvraag is geregistreerd onder zaaknummer 2023-0006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rensteinweg 2, 2991XJ Barendrecht</meta:user-defined>
    <dc:language>nl</dc:language>
    <meta:user-defined meta:name="OVERHEIDop.locatietype/OVERHEIDop.gebiedsmarkering">Punt</meta:user-defined>
    <meta:user-defined meta:name="DC.title">Kennisgeving aanvraag Omgevingsvergunning 2023-000614, Dierensteinweg 2, 2991XJ Barendrecht, het renoveren en uitbreiden Edudelta Barendrecht</meta:user-defined>
    <meta:user-defined meta:name="DCTERMS.W3CDTF/DCTERMS.available">2023-03-02</meta:user-defined>
    <meta:user-defined meta:name="DCTERMS.W3CDTF/OVERHEIDop.jaargang">2023</meta:user-defined>
    <meta:user-defined meta:name="OVERHEIDop.publicationIssue">91526</meta:user-defined>
    <meta:user-defined meta:name="OVERHEIDop.GmbID/DC.identifier">gmb-2023-91526</meta:user-defined>
    <meta:user-defined meta:name="OVERHEIDop.versieInformatie"/>
  </office:meta>
</office:document-meta>
</file>