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5 kantoorunits met instandhoudingstermijn van 10 jaren, Jan van Arkelstraat 15 8101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6392023</text:p>
            <text:p text:style-name="common-al">
            <text:span text:style-name="nadrukvet">Ingekomen:</text:span> 27-02-2023</text:p>
            <text:p text:style-name="common-al">
            <text:span text:style-name="nadrukvet">Locatie:</text:span> Jan van Arkelstraat 15 8101EN Raalte</text:p>
            <text:p text:style-name="common-al">
            <text:span text:style-name="nadrukvet">Projectomschrijving:</text:span> het plaatsen van 5 kantoorunits met instandhoudingstermijn van 10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5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6392023</meta:user-defined>
    <meta:user-defined meta:name="DCTERMS.abstract">het plaatsen van 5 kantoorunits met instandhoudingstermijn van 10 jaren</meta:user-defined>
    <dc:language>nl</dc:language>
    <meta:user-defined meta:name="OVERHEIDop.locatietype/OVERHEIDop.gebiedsmarkering">Punt</meta:user-defined>
    <meta:user-defined meta:name="DC.title">Aanvraag omgevingsvergunning, het plaatsen van 5 kantoorunits met instandhoudingstermijn van 10 jaren, Jan van Arkelstraat 15 8101EN Raalt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24</meta:user-defined>
    <meta:user-defined meta:name="OVERHEIDop.GmbID/DC.identifier">gmb-2023-91524</meta:user-defined>
    <meta:user-defined meta:name="OVERHEIDop.versieInformatie"/>
  </office:meta>
</office:document-meta>
</file>