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12, Waalstraat 7 en 17 , 2991AL Barendrecht , het plaatsen van een dakkapel en nokverhoging</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mgevingsvergunning ontvangen voor het plaatsen van een dakkapel en nokverhoging locatie Waalstraat 7 en 17 , 2991AL Barendrecht . De aanvraag is geregistreerd onder zaaknummer 2023-0006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straat 7 en 17 , 2991AL Barendrecht </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2023-000612, Waalstraat 7 en 17 , 2991AL Barendrecht , het plaatsen van een dakkapel en nokverhoging</meta:user-defined>
    <meta:user-defined meta:name="DCTERMS.W3CDTF/DCTERMS.available">2023-03-02</meta:user-defined>
    <meta:user-defined meta:name="DCTERMS.W3CDTF/OVERHEIDop.jaargang">2023</meta:user-defined>
    <meta:user-defined meta:name="OVERHEIDop.publicationIssue">91523</meta:user-defined>
    <meta:user-defined meta:name="OVERHEIDop.GmbID/DC.identifier">gmb-2023-91523</meta:user-defined>
    <meta:user-defined meta:name="OVERHEIDop.versieInformatie"/>
  </office:meta>
</office:document-meta>
</file>