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 Activiteitenbesluit voor het plaatsen van een propaantank aan Laaghalerveen 10 te HOOGH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volledige melding Activiteitenbesluit ontvangen. De melding is gedaan voor het plaatsen van een propaantank aan Laaghalerveen 10 te Hooghalen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152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2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52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olledige melding Activiteitenbesluit voor het plaatsen van een propaantank aan Laaghalerveen 10 te HOOGHAL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522</meta:user-defined>
    <meta:user-defined meta:name="OVERHEIDop.GmbID/DC.identifier">gmb-2023-91522</meta:user-defined>
    <meta:user-defined meta:name="OVERHEIDop.versieInformatie"/>
  </office:meta>
</office:document-meta>
</file>