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pellen aan Kanaalweg 65, 8166KL Emst (66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dakkappellen aan Kanaalweg 65, 8166KL Emst.Datum besluit:  27-02-2023Zaaknummer:  6611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51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1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11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dakkappellen aan Kanaalweg 65, 8166KL Emst (66110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19</meta:user-defined>
    <meta:user-defined meta:name="OVERHEIDop.GmbID/DC.identifier">gmb-2023-91519</meta:user-defined>
    <meta:user-defined meta:name="OVERHEIDop.versieInformatie"/>
  </office:meta>
</office:document-meta>
</file>