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595, Escudostraat 22, 2991XV Barendrecht, het wijzigen van kantoorfunctie naar ruimte met Body Styling Circuit Training</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mgevingsvergunning ontvangen voor het wijzigen van kantoorfunctie naar ruimte met Body Styling Circuit Training locatie Escudostraat 22, 2991XV Barendrecht. De aanvraag is geregistreerd onder zaaknummer 2023-00059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51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cudostraat 22, 2991XV Barendrecht</meta:user-defined>
    <dc:language>nl</dc:language>
    <meta:user-defined meta:name="OVERHEIDop.locatietype/OVERHEIDop.gebiedsmarkering">Punt</meta:user-defined>
    <meta:user-defined meta:name="DC.title">Kennisgeving aanvraag Omgevingsvergunning 2023-000595, Escudostraat 22, 2991XV Barendrecht, het wijzigen van kantoorfunctie naar ruimte met Body Styling Circuit Training</meta:user-defined>
    <meta:user-defined meta:name="DCTERMS.W3CDTF/DCTERMS.available">2023-03-02</meta:user-defined>
    <meta:user-defined meta:name="DCTERMS.W3CDTF/OVERHEIDop.jaargang">2023</meta:user-defined>
    <meta:user-defined meta:name="OVERHEIDop.publicationIssue">91512</meta:user-defined>
    <meta:user-defined meta:name="OVERHEIDop.GmbID/DC.identifier">gmb-2023-91512</meta:user-defined>
    <meta:user-defined meta:name="OVERHEIDop.versieInformatie"/>
  </office:meta>
</office:document-meta>
</file>