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van een zieke acacia boom op de locatie Vijverhof 9 te Alblasserdam zaaknummer Z-23-42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kappen van een zieke acacia boom op de locatie 
Vijverhof 9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915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van een zieke acacia boom op de locatie Vijverhof 9 te Alblasserdam zaaknummer Z-23-420229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08</meta:user-defined>
    <meta:user-defined meta:name="OVERHEIDop.GmbID/DC.identifier">gmb-2023-91508</meta:user-defined>
    <meta:user-defined meta:name="OVERHEIDop.versieInformatie"/>
  </office:meta>
</office:document-meta>
</file>