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554, Wagemaker-akker 37, 2994AL Barendrecht, het plaatsen van een vaste trap naar zolder</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mgevingsvergunning ontvangen voor het plaatsen van een vaste trap naar zolder locatie Wagemaker-akker 37, 2994AL Barendrecht. De aanvraag is geregistreerd onder zaaknummer 2023-000554.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50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0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0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gemaker-akker 37, 2994AL Barendrecht</meta:user-defined>
    <dc:language>nl</dc:language>
    <meta:user-defined meta:name="OVERHEIDop.locatietype/OVERHEIDop.gebiedsmarkering">Punt</meta:user-defined>
    <meta:user-defined meta:name="DC.title">Kennisgeving aanvraag Omgevingsvergunning 2023-000554, Wagemaker-akker 37, 2994AL Barendrecht, het plaatsen van een vaste trap naar zolder</meta:user-defined>
    <meta:user-defined meta:name="DCTERMS.W3CDTF/DCTERMS.available">2023-03-02</meta:user-defined>
    <meta:user-defined meta:name="DCTERMS.W3CDTF/OVERHEIDop.jaargang">2023</meta:user-defined>
    <meta:user-defined meta:name="OVERHEIDop.publicationIssue">91505</meta:user-defined>
    <meta:user-defined meta:name="OVERHEIDop.GmbID/DC.identifier">gmb-2023-91505</meta:user-defined>
    <meta:user-defined meta:name="OVERHEIDop.versieInformatie"/>
  </office:meta>
</office:document-meta>
</file>