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rijstroet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3 heeft gemeente Putten een aanvraag ontvangen voor het legaliseren van een bestaande blokhut (bouwen) op locatie Brijstroetweg 5. De aanvraag is geregistreerd onder zaaknummer W 23/063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1502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50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50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Brijstroetweg 5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502</meta:user-defined>
    <meta:user-defined meta:name="OVERHEIDop.GmbID/DC.identifier">gmb-2023-91502</meta:user-defined>
    <meta:user-defined meta:name="OVERHEIDop.versieInformatie"/>
  </office:meta>
</office:document-meta>
</file>