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Goudzoeker 18, 3162XE Rhoon - 2023-000362, Het plaatsen van een dakkapel op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een besluit genomen op de aanvraag met zaaknummer 2023-000362 voor Het plaatsen van een dakkapel op het voor- en achterdakvlak op locatie Goudzoeker 18, 3162XE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1 februar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9149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9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9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oudzoeker 18, 3162XE Rhoon</meta:user-defined>
    <dc:language>nl</dc:language>
    <meta:user-defined meta:name="OVERHEIDop.locatietype/OVERHEIDop.gebiedsmarkering">Punt</meta:user-defined>
    <meta:user-defined meta:name="DC.title">Kennisgeving verleend besluit op Omgevingsvergunning, Goudzoeker 18, 3162XE Rhoon - 2023-000362, Het plaatsen van een dakkapel op het voor- en achterdakvla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99</meta:user-defined>
    <meta:user-defined meta:name="OVERHEIDop.GmbID/DC.identifier">gmb-2023-91499</meta:user-defined>
    <meta:user-defined meta:name="OVERHEIDop.versieInformatie"/>
  </office:meta>
</office:document-meta>
</file>