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2 te Nijmegen: indeling van de bestaande winkelruimte verkleinen tbv het realiseren van een kapsalo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indeling van de bestaande winkelruimte verkleinen tbv het realiseren van een kapsalon (Professor Brom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76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2</text:p>
            <text:p text:style-name="common-al">
            <text:span text:style-name="nadrukvet">Verlengingsbesluit verzonden: </text:span>20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3</text:p>
            <text:p text:style-name="common-al">
            <text:span text:style-name="nadrukvet">Definitieve beschikking ter inzage gelegd: </text:span>02-03-2023</text:p>
            <text:p text:style-name="common-al">
            <text:span text:style-name="nadrukvet">Einddatum bezwaartermijn: </text:span>1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aart 2023 tot en met 11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AFB1E52-EE68-4240-BA81-227C6017A27B" xlink:type="simple">http://www.nijmegen.nl/vergunningpagina/?guid=2AFB1E52-EE68-4240-BA81-227C6017A2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Bromstraat 52 te Nijmegen: indeling van de bestaande winkelruimte verkleinen tbv het realiseren van een kapsalon - omgevingsvergunning - Vergunning verlee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97</meta:user-defined>
    <meta:user-defined meta:name="OVERHEIDop.GmbID/DC.identifier">gmb-2023-91497</meta:user-defined>
    <meta:user-defined meta:name="OVERHEIDop.versieInformatie"/>
  </office:meta>
</office:document-meta>
</file>