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39, 3971GE Driebergen-Rijsenburg, verbouwing bovenwoning tot twee zelfstandige wooneenheden (RX2023-00000405, 28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39, 3971GE Driebergen-Rijsenburg, verbouwing bovenwoning tot twee zelfstandige wooneenheden (RX2023-00000405, 28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149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9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9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raaij 139, 3971GE Driebergen-Rijsenburg, verbouwing bovenwoning tot twee zelfstandige wooneenheden (RX2023-00000405, 28 februari 2023)</meta:user-defined>
    <dc:language>nl</dc:language>
    <meta:user-defined meta:name="OVERHEIDop.locatietype/OVERHEIDop.gebiedsmarkering">Punt</meta:user-defined>
    <meta:user-defined meta:name="DC.title">Gemeente Utrechtse Heuvelrug, ingediende aanvraag omgevingsvergunning - Traaij 139, 3971GE Driebergen-Rijsenburg, verbouwing bovenwoning tot twee zelfstandige wooneenheden (RX2023-00000405, 28 februari 2023)</meta:user-defined>
    <meta:user-defined meta:name="DCTERMS.W3CDTF/DCTERMS.available">2023-03-02</meta:user-defined>
    <meta:user-defined meta:name="DCTERMS.W3CDTF/OVERHEIDop.jaargang">2023</meta:user-defined>
    <meta:user-defined meta:name="OVERHEIDop.publicationIssue">91495</meta:user-defined>
    <meta:user-defined meta:name="OVERHEIDop.GmbID/DC.identifier">gmb-2023-91495</meta:user-defined>
    <meta:user-defined meta:name="OVERHEIDop.versieInformatie"/>
  </office:meta>
</office:document-meta>
</file>