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Kap van een grove den aan Beukenoord 9, 8172BA Vaassen (6612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Kap van een grove den aan Beukenoord 9, 8172BA Vaassen.Datum besluit:  24-02-2023Zaaknummer:  66123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149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9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9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4208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Kap van een grove den aan Beukenoord 9, 8172BA Vaassen (661234)</meta:user-defined>
    <meta:user-defined meta:name="DCTERMS.W3CDTF/DCTERMS.available">2023-03-02</meta:user-defined>
    <meta:user-defined meta:name="DCTERMS.W3CDTF/OVERHEIDop.jaargang">2023</meta:user-defined>
    <meta:user-defined meta:name="OVERHEIDop.publicationIssue">91491</meta:user-defined>
    <meta:user-defined meta:name="OVERHEIDop.GmbID/DC.identifier">gmb-2023-91491</meta:user-defined>
    <meta:user-defined meta:name="OVERHEIDop.versieInformatie"/>
  </office:meta>
</office:document-meta>
</file>