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dakramen aan Doornseweg 1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3845</text:p>
            <text:p text:style-name="common-al">Voor : plaatsen dakkapel en dakramen</text:p>
            <text:p text:style-name="common-al">Locatie : Doornseweg 121, (3947 MD) Langbroek</text:p>
            <text:p text:style-name="common-al">Datum ontvangst : 21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14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845</meta:user-defined>
    <dc:language>nl</dc:language>
    <meta:user-defined meta:name="OVERHEIDop.locatietype/OVERHEIDop.gebiedsmarkering">Adres</meta:user-defined>
    <meta:user-defined meta:name="DC.title">Aanvraag vergunning voor het plaatsen van een dakkapel en dakramen aan Doornseweg 121 te Langbroe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87</meta:user-defined>
    <meta:user-defined meta:name="OVERHEIDop.GmbID/DC.identifier">gmb-2023-91487</meta:user-defined>
    <meta:user-defined meta:name="OVERHEIDop.versieInformatie"/>
  </office:meta>
</office:document-meta>
</file>