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s, het wijzigen van de constructie en het aanleggen va op het perceel Gerichtenweg 3, 8081P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gevels, het wijzigen van de constructie en het aanleggen va op het perceel Gerichtenweg 3, 8081P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14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gevels, het wijzigen van de constructie en het aanleggen va op locatie Gerichtenweg 3, 8081PB Elburg</meta:user-defined>
    <dc:language>nl</dc:language>
    <meta:user-defined meta:name="OVERHEIDop.locatietype/OVERHEIDop.gebiedsmarkering">Punt</meta:user-defined>
    <meta:user-defined meta:name="DC.title">Aanvraag vergunning voor het renoveren van de gevels, het wijzigen van de constructie en het aanleggen va op het perceel Gerichtenweg 3, 8081PB Elburg</meta:user-defined>
    <meta:user-defined meta:name="DCTERMS.W3CDTF/DCTERMS.available">2023-03-02</meta:user-defined>
    <meta:user-defined meta:name="DCTERMS.W3CDTF/OVERHEIDop.jaargang">2023</meta:user-defined>
    <meta:user-defined meta:name="OVERHEIDop.publicationIssue">91484</meta:user-defined>
    <meta:user-defined meta:name="OVERHEIDop.GmbID/DC.identifier">gmb-2023-91484</meta:user-defined>
    <meta:user-defined meta:name="OVERHEIDop.versieInformatie"/>
  </office:meta>
</office:document-meta>
</file>