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rbouw schuur aan Huttenbosweg 8, 8167LB Oene (6691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rbouw schuur aan Huttenbosweg 8, 8167LB Oene.Datum besluit:  22-02-2023Zaaknummer:  669187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91483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483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483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2054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rbouw schuur aan Huttenbosweg 8, 8167LB Oene (669187)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483</meta:user-defined>
    <meta:user-defined meta:name="OVERHEIDop.GmbID/DC.identifier">gmb-2023-91483</meta:user-defined>
    <meta:user-defined meta:name="OVERHEIDop.versieInformatie"/>
  </office:meta>
</office:document-meta>
</file>