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bestaande winkel naar drie wooneenheden aan de Grotestraat 11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Grotestraat 11, 4264 RH, Hofstraat 8a, 8b en 8c, 4264 SN, </text:span>wijzigen bestaande winkel naar drie wooneenheden (2022-034675); verzonden op 21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4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bestaande winkel naar drie wooneenheden aan de Grotestraat 11 in Veen</meta:user-defined>
    <meta:user-defined meta:name="DCTERMS.W3CDTF/DCTERMS.available">2023-03-02</meta:user-defined>
    <meta:user-defined meta:name="DCTERMS.W3CDTF/OVERHEIDop.jaargang">2023</meta:user-defined>
    <meta:user-defined meta:name="OVERHEIDop.publicationIssue">91481</meta:user-defined>
    <meta:user-defined meta:name="OVERHEIDop.GmbID/DC.identifier">gmb-2023-91481</meta:user-defined>
    <meta:user-defined meta:name="OVERHEIDop.versieInformatie"/>
  </office:meta>
</office:document-meta>
</file>