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krijgen van een vergunning speelautomaten aan de Sint Janstraat 3, 7256BA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krijgen van een vergunning speelautomaten. De gemeente geeft toestemming voor het verkrijgen van een vergunning speelautomaten aan de Sint Janstraat 3, 7256BA Keijenborg. De bezwaartermijn eindigt op 12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47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7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7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Beschikking op aanvraag op locatie Sint Janstraat 3, 7256BA Keijenborg</meta:user-defined>
    <dc:language>nl</dc:language>
    <meta:user-defined meta:name="OVERHEIDop.locatietype/OVERHEIDop.gebiedsmarkering">Punt</meta:user-defined>
    <meta:user-defined meta:name="DC.title">Besluit voor het verkrijgen van een vergunning speelautomaten aan de Sint Janstraat 3, 7256BA Keijenborg</meta:user-defined>
    <meta:user-defined meta:name="OVERHEIDop.datumEindeReactietermijn">2023-04-12</meta:user-defined>
    <meta:user-defined meta:name="OVERHEIDop.terinzageleggingBG">https://jeleefomgeving.nl/inzien/813647290/51748d03-b748-11ed-8156-005056011332</meta:user-defined>
    <meta:user-defined meta:name="DCTERMS.W3CDTF/DCTERMS.available">2023-03-02</meta:user-defined>
    <meta:user-defined meta:name="DCTERMS.W3CDTF/OVERHEIDop.jaargang">2023</meta:user-defined>
    <meta:user-defined meta:name="OVERHEIDop.publicationIssue">91479</meta:user-defined>
    <meta:user-defined meta:name="OVERHEIDop.GmbID/DC.identifier">gmb-2023-91479</meta:user-defined>
    <meta:user-defined meta:name="OVERHEIDop.versieInformatie"/>
  </office:meta>
</office:document-meta>
</file>