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gevelwijzigingen op de locatie Toermalijnring 1600 te Dordrecht zaaknummer Z-23-4218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gevelwijzigingen op de locatie Toermalijnring 160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47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7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7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gevelwijzigingen op de locatie Toermalijnring 1600 te Dordrecht zaaknummer Z-23-421896</meta:user-defined>
    <meta:user-defined meta:name="DCTERMS.W3CDTF/DCTERMS.available">2023-03-02</meta:user-defined>
    <meta:user-defined meta:name="DCTERMS.W3CDTF/OVERHEIDop.jaargang">2023</meta:user-defined>
    <meta:user-defined meta:name="OVERHEIDop.publicationIssue">91478</meta:user-defined>
    <meta:user-defined meta:name="OVERHEIDop.GmbID/DC.identifier">gmb-2023-91478</meta:user-defined>
    <meta:user-defined meta:name="OVERHEIDop.versieInformatie"/>
  </office:meta>
</office:document-meta>
</file>