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lantjesmarkt van 13 t/m 15 april 2023 - Grote Hoorn (nabij de Lidl/parkeerplaats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februari 2023 een besluit genomen op de aanvraag met zaaknummer Z202300562 voor het organiseren van een plantjesmarkt van 13 t/m 15 april 2023 op locatie Grote Hoorn (nabij parkeerplaats van de Lidl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4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lantjesmarkt van 13 t/m 15 april 2023 - Grote Hoorn (nabij de Lidl/parkeerplaats) in Mar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77</meta:user-defined>
    <meta:user-defined meta:name="OVERHEIDop.GmbID/DC.identifier">gmb-2023-91477</meta:user-defined>
    <meta:user-defined meta:name="OVERHEIDop.versieInformatie"/>
  </office:meta>
</office:document-meta>
</file>