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Allemanswaard 27, 3958 KA Amerongen, verklaring van geen bezwaar voor het organiseren van een wielerevenement op 20 mei 2023 (RX2023-00000401, 23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heeft ontvangen:</text:p>
            <text:p text:style-name="common-al">Allemanswaard 27, 3958 KA Amerongen, verklaring van geen bezwaar voor het organiseren van een wielerevenement op 20 mei 2023 (RX2023-00000401, 23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147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7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7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Allemanswaard 27, 3958 KA Amerongen, verklaring van geen bezwaar 20 mei 2023 (RX2023-00000401, 23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Allemanswaard 27, 3958 KA Amerongen, verklaring van geen bezwaar voor het organiseren van een wielerevenement op 20 mei 2023 (RX2023-00000401, 23 februari 20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75</meta:user-defined>
    <meta:user-defined meta:name="OVERHEIDop.GmbID/DC.identifier">gmb-2023-91475</meta:user-defined>
    <meta:user-defined meta:name="OVERHEIDop.versieInformatie"/>
  </office:meta>
</office:document-meta>
</file>