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, het verbouwen van werkplaats automotive en nieuwe werkplaats bedrijfs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werkplaats automotive en nieuwe werkplaats bedrijfswagens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verbouwen van werkplaats automotive en nieuwe werkplaats bedrijfswagens</text:p>
            <text:p text:style-name="common-al">
            <text:span text:style-name="nadrukvet">Kenmerknummer</text:span>: 079614767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4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7572</meta:user-defined>
    <dc:language>nl</dc:language>
    <meta:user-defined meta:name="OVERHEIDop.locatietype/OVERHEIDop.gebiedsmarkering">Punt</meta:user-defined>
    <meta:user-defined meta:name="DC.title">Onderwijsboulevard 3, omgevingsvergunning, het verbouwen van werkplaats automotive en nieuwe werkplaats bedrijfswagen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470</meta:user-defined>
    <meta:user-defined meta:name="OVERHEIDop.GmbID/DC.identifier">gmb-2023-91470</meta:user-defined>
    <meta:user-defined meta:name="OVERHEIDop.versieInformatie"/>
  </office:meta>
</office:document-meta>
</file>