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verlenging van gebruik bedrijfspand als CrossFit ruimte voor maximaal 7 jaar aan de Ippelseweg 21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Ippelseweg 21, 4255 HW, </text:span>verlenging gebruik bedrijfspand als CrossFit ruimte voor maximaal 7 jaar (2023-004085); verzonden op 23 febr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146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6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6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verlenging van gebruik bedrijfspand als CrossFit ruimte voor maximaal 7 jaar aan de Ippelseweg 21 in Nieuwendijk</meta:user-defined>
    <meta:user-defined meta:name="DCTERMS.W3CDTF/DCTERMS.available">2023-03-02</meta:user-defined>
    <meta:user-defined meta:name="DCTERMS.W3CDTF/OVERHEIDop.jaargang">2023</meta:user-defined>
    <meta:user-defined meta:name="OVERHEIDop.publicationIssue">91468</meta:user-defined>
    <meta:user-defined meta:name="OVERHEIDop.GmbID/DC.identifier">gmb-2023-91468</meta:user-defined>
    <meta:user-defined meta:name="OVERHEIDop.versieInformatie"/>
  </office:meta>
</office:document-meta>
</file>