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kersenoverkapping nabij Graaf van Lynden van Sandenburgweg 1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43647</text:p>
            <text:p text:style-name="common-al">Voor : oprichten kersenoverkapping</text:p>
            <text:p text:style-name="common-al">Locatie : nabij Graaf van Lynden van Sandenburgweg 13, Wijk bij Duurstede</text:p>
            <text:p text:style-name="common-al">Datum ontvangst : 21-02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7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146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3647</meta:user-defined>
    <dc:language>nl</dc:language>
    <meta:user-defined meta:name="OVERHEIDop.locatietype/OVERHEIDop.gebiedsmarkering">Adres</meta:user-defined>
    <meta:user-defined meta:name="DC.title">Aanvraag vergunning voor het oprichten van een kersenoverkapping nabij Graaf van Lynden van Sandenburgweg 13 te Wijk bij Duurste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67</meta:user-defined>
    <meta:user-defined meta:name="OVERHEIDop.GmbID/DC.identifier">gmb-2023-91467</meta:user-defined>
    <meta:user-defined meta:name="OVERHEIDop.versieInformatie"/>
  </office:meta>
</office:document-meta>
</file>