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emeente Utrechtse Heuvelrug, gebruik maken van doorlopende collectevergunning in de periode van 24 september 2023 tot en met 30 september 2023 (RX2023-00000403, 27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gemeente Utrechtse Heuvelrug, gebruik maken van doorlopende collectevergunning in de periode van 24 september 2023 tot en met 30 september 2023 (RX2023-00000403, 27 febr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146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6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6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gemeente Utrechtse Heuvelrug, gemeente Utrechtse Heuvelrug, gebruik maken van doorlopende collectevergunning in de periode van 24 september 2023 tot en met 30 september 2023 (RX2023-00000403, 27 februar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emeente Utrechtse Heuvelrug, gebruik maken van doorlopende collectevergunning in de periode van 24 september 2023 tot en met 30 september 2023 (RX2023-00000403, 27 februari 2023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465</meta:user-defined>
    <meta:user-defined meta:name="OVERHEIDop.GmbID/DC.identifier">gmb-2023-91465</meta:user-defined>
    <meta:user-defined meta:name="OVERHEIDop.versieInformatie"/>
  </office:meta>
</office:document-meta>
</file>