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H1317 Euterpeplein Amersfoort op het perceel Euterpeplein 43A, 3816 NR Amersfoort, Euterpeplein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H1317 Euterpeplein Amersfoort op het perceel Euterpeplein 43A, 3816 NR Amersfoort.</text:span>
          </text:p>
            <text:p text:style-name="common-al">De Gemeente Amersfoort heeft op 22-02-2023 een aanvraag voor een omgevingsvergunning ontvangen voor het AH1317 Euterpeplein Amersfoort op het perceel Euterpeplein 43A, 3816 NR Amersfoort,  met kenmerk CLZ-000018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6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8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AH1317 Euterpeplein Amersfoort op het perceel Euterpeplein 43A, 3816 NR Amersfoort, Euterpeplein 43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64</meta:user-defined>
    <meta:user-defined meta:name="OVERHEIDop.GmbID/DC.identifier">gmb-2023-91464</meta:user-defined>
    <meta:user-defined meta:name="OVERHEIDop.versieInformatie"/>
  </office:meta>
</office:document-meta>
</file>