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liozstraat 1 in Lisse, Kenmerk Z-23-299101, het verwijderen van een draagmuur en vernieuwen achte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en vernieuwen achtergevel begane grond</text:p>
            <text:p text:style-name="common-al"/>
            <text:p text:style-name="common-al">
            <text:span text:style-name="nadrukcur">Datum ontvangst </text:span>27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14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erliozstraat 1 in Lisse, Kenmerk Z-23-299101, het verwijderen van een draagmuur en vernieuwen achtergevel begane gron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461</meta:user-defined>
    <meta:user-defined meta:name="OVERHEIDop.GmbID/DC.identifier">gmb-2023-91461</meta:user-defined>
    <meta:user-defined meta:name="OVERHEIDop.versieInformatie"/>
  </office:meta>
</office:document-meta>
</file>