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weg 58 C7 Tienhoven - Bouwen nieuw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3</text:p>
            <text:p text:style-name="common-al">Zaaknummer: Z2023-000004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45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weg 58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ntvangst aanvraag omgevingsvergunning Westbroekse Binneweg 58 C7 Tienhoven - Bouwen nieuwe woning</meta:user-defined>
    <meta:user-defined meta:name="DCTERMS.W3CDTF/DCTERMS.available">2023-03-02</meta:user-defined>
    <meta:user-defined meta:name="DCTERMS.W3CDTF/OVERHEIDop.jaargang">2023</meta:user-defined>
    <meta:user-defined meta:name="OVERHEIDop.publicationIssue">91454</meta:user-defined>
    <meta:user-defined meta:name="OVERHEIDop.GmbID/DC.identifier">gmb-2023-91454</meta:user-defined>
    <meta:user-defined meta:name="OVERHEIDop.versieInformatie"/>
  </office:meta>
</office:document-meta>
</file>