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groten raam in de zijgevel, Grote Berg 46F 561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87</text:p>
            <text:p text:style-name="common-al">Omschrijving: vergroten raam in de zijgevel</text:p>
            <text:p text:style-name="common-al">Adres: Grote Berg 46F 5611KL Eindhoven</text:p>
            <text:p text:style-name="common-al">Datum ontvangst: 2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5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87</meta:user-defined>
    <meta:user-defined meta:name="DCTERMS.abstract">vergroten raam in de zijgevel</meta:user-defined>
    <dc:language>nl</dc:language>
    <meta:user-defined meta:name="OVERHEIDop.locatietype/OVERHEIDop.gebiedsmarkering">Punt</meta:user-defined>
    <meta:user-defined meta:name="DC.title">Ingediende aanvraag omgevingsvergunning: vergroten raam in de zijgevel, Grote Berg 46F 5611KL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51</meta:user-defined>
    <meta:user-defined meta:name="OVERHEIDop.GmbID/DC.identifier">gmb-2023-91451</meta:user-defined>
    <meta:user-defined meta:name="OVERHEIDop.versieInformatie"/>
  </office:meta>
</office:document-meta>
</file>