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Groenestraat 100 Nijmegen: bouwobjectenvergunning periode 03-04-2023 tot 29-09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3</text:p>
            <text:p text:style-name="common-al">
            <text:span text:style-name="nadrukvet">Omschrijving: </text:span>bouwobjectenvergunning periode 03-04-2023 tot 29-09-2023 (Verlengde Groenestraat 10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113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aart 2023 tot en met 11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012BA55-57B9-4DFB-BFF4-488F93EA46DF" xlink:type="simple">http://www.nijmegen.nl/vergunningpagina/?guid=6012BA55-57B9-4DFB-BFF4-488F93EA46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44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4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4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ngde Groenestraat 100 Nijmegen: bouwobjectenvergunning periode 03-04-2023 tot 29-09-2023 - apv vergunning – Bijzondere wetten  - Vergunning verlee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47</meta:user-defined>
    <meta:user-defined meta:name="OVERHEIDop.GmbID/DC.identifier">gmb-2023-91447</meta:user-defined>
    <meta:user-defined meta:name="OVERHEIDop.versieInformatie"/>
  </office:meta>
</office:document-meta>
</file>