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112 Nijmegen: plaatsen van 13 zonnepanelen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3-2023</text:p>
            <text:p text:style-name="common-al">
            <text:span text:style-name="nadrukvet">Omschrijving: </text:span>plaatsen van 13 zonnepanelen (Berg en Dalseweg 11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079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2-2023</text:p>
            <text:p text:style-name="common-al">
            <text:span text:style-name="nadrukvet">Definitieve beschikking ter inzage gelegd: </text:span>02-03-2023</text:p>
            <text:p text:style-name="common-al">
            <text:span text:style-name="nadrukvet">Einddatum bezwaartermijn: </text:span>11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1 maart 2023 tot en met 11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77546B22-D0DB-4204-B928-4C7D224BBC1D" xlink:type="simple">http://www.nijmegen.nl/vergunningpagina/?guid=77546B22-D0DB-4204-B928-4C7D224BBC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44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4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4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 en Dalseweg 112 Nijmegen: plaatsen van 13 zonnepanelen - omgevingsvergunning - Vergunning geweigerd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446</meta:user-defined>
    <meta:user-defined meta:name="OVERHEIDop.GmbID/DC.identifier">gmb-2023-91446</meta:user-defined>
    <meta:user-defined meta:name="OVERHEIDop.versieInformatie"/>
  </office:meta>
</office:document-meta>
</file>