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enboetstraat 13 Nijmegen: plaatsen van twee dakkapel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3</text:p>
            <text:p text:style-name="common-al">
            <text:span text:style-name="nadrukvet">Omschrijving: </text:span>plaatsen van twee dakkapellen (Kanunnik Venboetstraat 1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1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2-2023</text:p>
            <text:p text:style-name="common-al">
            <text:span text:style-name="nadrukvet">Definitieve beschikking ter inzage gelegd: </text:span>02-03-2023</text:p>
            <text:p text:style-name="common-al">
            <text:span text:style-name="nadrukvet">Einddatum bezwaartermijn: </text:span>11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aart 2023 tot en met 11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A2D01D0-2620-4A43-ABF2-0328594A372F" xlink:type="simple">http://www.nijmegen.nl/vergunningpagina/?guid=3A2D01D0-2620-4A43-ABF2-0328594A37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44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4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4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Venboetstraat 13 Nijmegen: plaatsen van twee dakkapellen - omgevingsvergunning - Vergunning verlee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45</meta:user-defined>
    <meta:user-defined meta:name="OVERHEIDop.GmbID/DC.identifier">gmb-2023-91445</meta:user-defined>
    <meta:user-defined meta:name="OVERHEIDop.versieInformatie"/>
  </office:meta>
</office:document-meta>
</file>