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A Lent: aanbouw achterzijde- interne wijzigingen en legaliseren bijbehorend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aanbouw achterzijde- interne wijzigingen en legaliseren bijbehorend bouwwerk (Griftdijk Zuid 89 A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888.01</text:p>
            <text:p text:style-name="common-al">
            <text:span text:style-name="nadrukvet">Product: </text:span>omgevingsvergunning</text:p>
            <text:p text:style-name="common-al">
            <text:span text:style-name="nadrukvet">Ontvangst: </text:span>2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856EC46-5EB5-4C4C-AB15-5FB8F2CCC2A2" xlink:type="simple">http://www.nijmegen.nl/vergunningpagina/?guid=0856EC46-5EB5-4C4C-AB15-5FB8F2CCC2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4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9 A Lent: aanbouw achterzijde- interne wijzigingen en legaliseren bijbehorend bouwwerk - omgevingsvergunning - Aanvraag ontvangen</meta:user-defined>
    <meta:user-defined meta:name="DCTERMS.W3CDTF/DCTERMS.available">2023-03-02</meta:user-defined>
    <meta:user-defined meta:name="DCTERMS.W3CDTF/OVERHEIDop.jaargang">2023</meta:user-defined>
    <meta:user-defined meta:name="OVERHEIDop.publicationIssue">91444</meta:user-defined>
    <meta:user-defined meta:name="OVERHEIDop.GmbID/DC.identifier">gmb-2023-91444</meta:user-defined>
    <meta:user-defined meta:name="OVERHEIDop.versieInformatie"/>
  </office:meta>
</office:document-meta>
</file>