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nders gebruiken van agrarische bebouwing t.b.v. een caravanstalling aan de Molensteeg 5 in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rongelen: Molensteeg 5, 4267 EZ, </text:span>het anders gebruiken van agrarische bebouwing t.b.v. caravanstalling (2022-036786); verzonden op 21 febr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144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4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4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nders gebruiken van agrarische bebouwing t.b.v. een caravanstalling aan de Molensteeg 5 in Drongelen</meta:user-defined>
    <meta:user-defined meta:name="DCTERMS.W3CDTF/DCTERMS.available">2023-03-02</meta:user-defined>
    <meta:user-defined meta:name="DCTERMS.W3CDTF/OVERHEIDop.jaargang">2023</meta:user-defined>
    <meta:user-defined meta:name="OVERHEIDop.publicationIssue">91440</meta:user-defined>
    <meta:user-defined meta:name="OVERHEIDop.GmbID/DC.identifier">gmb-2023-91440</meta:user-defined>
    <meta:user-defined meta:name="OVERHEIDop.versieInformatie"/>
  </office:meta>
</office:document-meta>
</file>